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6cm"/>
    </style:style>
    <style:style style:name="co2" style:family="table-column">
      <style:table-column-properties fo:break-before="auto" style:column-width="7.488cm"/>
    </style:style>
    <style:style style:name="co3" style:family="table-column">
      <style:table-column-properties fo:break-before="auto" style:column-width="5.424cm"/>
    </style:style>
    <style:style style:name="co4" style:family="table-column">
      <style:table-column-properties fo:break-before="auto" style:column-width="4.207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7.493cm"/>
    </style:style>
    <style:style style:name="co7" style:family="table-column">
      <style:table-column-properties fo:break-before="auto" style:column-width="5.419cm"/>
    </style:style>
    <style:style style:name="co8" style:family="table-column">
      <style:table-column-properties fo:break-before="auto" style:column-width="4.212cm"/>
    </style:style>
    <style:style style:name="co9" style:family="table-column">
      <style:table-column-properties fo:break-before="auto" style:column-width="6.646cm"/>
    </style:style>
    <style:style style:name="co10" style:family="table-column">
      <style:table-column-properties fo:break-before="auto" style:column-width="7.705cm"/>
    </style:style>
    <style:style style:name="co11" style:family="table-column">
      <style:table-column-properties fo:break-before="auto" style:column-width="4.106cm"/>
    </style:style>
    <style:style style:name="co12" style:family="table-column">
      <style:table-column-properties fo:break-before="auto" style:column-width="4.339cm"/>
    </style:style>
    <style:style style:name="co13" style:family="table-column">
      <style:table-column-properties fo:break-before="auto" style:column-width="5.334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fo:border="0.002cm solid #000000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Default" style:data-style-name="N105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5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105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ext-properties fo:font-weight="normal" style:font-weight-asian="normal" style:font-weight-complex="normal"/>
    </style:style>
    <style:style style:name="ce11" style:family="table-cell" style:parent-style-name="Default" style:data-style-name="N0">
      <style:table-cell-properties fo:background-color="transparent" fo:border="0.002cm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top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8103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8103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8103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top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8103">
      <style:table-cell-properties style:text-align-source="fix" style:repeat-content="false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top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 fo:border="0.002cm solid #000000" style:vertical-align="top"/>
      <style:text-properties fo:color="#000000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Default" style:data-style-name="N106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Default" style:data-style-name="N105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color="#000000" fo:font-size="10pt" style:font-size-asian="10pt" style:font-size-complex="10pt"/>
    </style:style>
    <style:style style:name="ce28" style:family="table-cell" style:parent-style-name="Default" style:data-style-name="N36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transparent" fo:border="0.002cm solid #000000" style:vertical-align="automatic"/>
      <style:text-properties fo:color="#0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20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row table:style-name="ro1">
          <table:table-cell table:style-name="ce1" office:value-type="string">
            <text:p>Cognome e nome del titolare</text:p>
          </table:table-cell>
          <table:table-cell table:style-name="ce3" office:value-type="string">
            <text:p>Tipologia incarico</text:p>
          </table:table-cell>
          <table:table-cell table:style-name="ce6" office:value-type="string">
            <text:p>Importo</text:p>
          </table:table-cell>
          <table:table-cell table:style-name="ce3" office:value-type="string">
            <text:p>Data ricezione dichiarazioni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CASTO LUCREZIA</text:p>
          </table:table-cell>
          <table:table-cell table:style-name="ce4" office:value-type="string">
            <text:p>Dirigente</text:p>
          </table:table-cell>
          <table:table-cell table:style-name="ce7" office:value-type="currency" office:currency="EUR" office:value="47">
            <text:p>€ 47,00</text:p>
          </table:table-cell>
          <table:table-cell table:style-name="ce9" office:value-type="date" office:date-value="2020-12-11">
            <text:p>11/12/2020</text:p>
          </table:table-cell>
          <table:table-cell table:style-name="ce10" table:number-columns-repeated="1020"/>
        </table:table-row>
        <table:table-row table:style-name="ro1">
          <table:table-cell table:style-name="ce1" office:value-type="string">
            <text:p>FANCELLO GIULIO</text:p>
          </table:table-cell>
          <table:table-cell table:style-name="ce4" office:value-type="string">
            <text:p>Dirigente</text:p>
          </table:table-cell>
          <table:table-cell table:style-name="ce7" office:value-type="currency" office:currency="EUR" office:value="337.19">
            <text:p>€ 337,19</text:p>
          </table:table-cell>
          <table:table-cell table:style-name="ce9" office:value-type="date" office:date-value="2020-12-17">
            <text:p>17/12/2020</text:p>
          </table:table-cell>
          <table:table-cell table:style-name="ce10" table:number-columns-repeated="1020"/>
        </table:table-row>
        <table:table-row table:style-name="ro1">
          <table:table-cell table:style-name="ce1" office:value-type="string">
            <text:p>LONGO ELISABETTA</text:p>
          </table:table-cell>
          <table:table-cell table:style-name="ce5" office:value-type="string">
            <text:p>Direttore</text:p>
          </table:table-cell>
          <table:table-cell table:style-name="ce8" office:value-type="string">
            <text:p>NESSUN RIMBORSO SPESE</text:p>
          </table:table-cell>
          <table:table-cell table:style-name="ce9" office:value-type="date" office:date-value="2020-02-11">
            <text:p>11/02/2020</text:p>
          </table:table-cell>
          <table:table-cell table:number-columns-repeated="1020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2019" table:style-name="ta1" table:print="false"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020" table:default-cell-style-name="ce2"/>
        <table:table-row table:style-name="ro1">
          <table:table-cell table:style-name="ce11" office:value-type="string">
            <text:p>Cognome e nome del titolare</text:p>
          </table:table-cell>
          <table:table-cell table:style-name="ce12" office:value-type="string">
            <text:p>Tipologia incarico</text:p>
          </table:table-cell>
          <table:table-cell table:style-name="ce16" office:value-type="string">
            <text:p>Importo</text:p>
          </table:table-cell>
          <table:table-cell table:style-name="ce12" office:value-type="string">
            <text:p>Data ricezione dichiarazioni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ABBRUZZESE CARLO</text:p>
          </table:table-cell>
          <table:table-cell table:style-name="ce13" office:value-type="string">
            <text:p>Dirigente</text:p>
          </table:table-cell>
          <table:table-cell table:style-name="ce17" office:value-type="string">
            <text:p>NESSUNA MISSIONE</text:p>
          </table:table-cell>
          <table:table-cell table:style-name="ce20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ABBRUZZETTI GIOVANNI</text:p>
          </table:table-cell>
          <table:table-cell table:style-name="ce14" office:value-type="string">
            <text:p>Dirigente</text:p>
          </table:table-cell>
          <table:table-cell table:style-name="ce17" office:value-type="currency" office:currency="EUR" office:value="79">
            <text:p>€ 79,00</text:p>
          </table:table-cell>
          <table:table-cell table:style-name="ce20" office:value-type="date" office:date-value="2019-10-08">
            <text:p>08/10/201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ALEANDRI ROBERTO</text:p>
          </table:table-cell>
          <table:table-cell table:style-name="ce14" office:value-type="string">
            <text:p>Dirigente</text:p>
          </table:table-cell>
          <table:table-cell table:style-name="ce17" office:value-type="currency" office:currency="EUR" office:value="127.75">
            <text:p>€ 127,75</text:p>
          </table:table-cell>
          <table:table-cell table:style-name="ce20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AMBROSIO ANNA</text:p>
          </table:table-cell>
          <table:table-cell table:style-name="ce14" office:value-type="string">
            <text:p>Dirigente</text:p>
          </table:table-cell>
          <table:table-cell table:style-name="ce17" office:value-type="string">
            <text:p>NESSUNA MISSIONE</text:p>
          </table:table-cell>
          <table:table-cell table:style-name="ce20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ANZELLOTTI ALBERTO</text:p>
          </table:table-cell>
          <table:table-cell table:style-name="ce14" office:value-type="string">
            <text:p>Dirigente</text:p>
          </table:table-cell>
          <table:table-cell table:style-name="ce17" office:value-type="currency" office:currency="EUR" office:value="74.4">
            <text:p>€ 74,40</text:p>
          </table:table-cell>
          <table:table-cell table:style-name="ce20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AQUILANI GIULIANA</text:p>
          </table:table-cell>
          <table:table-cell table:style-name="ce14" office:value-type="string">
            <text:p>Dirigente</text:p>
          </table:table-cell>
          <table:table-cell table:style-name="ce17" office:value-type="string">
            <text:p>NESSUNA MISSIONE</text:p>
          </table:table-cell>
          <table:table-cell table:style-name="ce20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BARBAGALLO FILIPPO</text:p>
          </table:table-cell>
          <table:table-cell table:style-name="ce14" office:value-type="string">
            <text:p>Dirigente</text:p>
          </table:table-cell>
          <table:table-cell table:style-name="ce17" office:value-type="string">
            <text:p>NESSUNA MISSIONE</text:p>
          </table:table-cell>
          <table:table-cell table:style-name="ce20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BECCARINI LORELLA</text:p>
          </table:table-cell>
          <table:table-cell table:style-name="ce14" office:value-type="string">
            <text:p>Dirigente</text:p>
          </table:table-cell>
          <table:table-cell table:style-name="ce17" office:value-type="currency" office:currency="EUR" office:value="612">
            <text:p>€ 612,00</text:p>
          </table:table-cell>
          <table:table-cell table:style-name="ce20" office:value-type="date" office:date-value="2019-10-21">
            <text:p>21/10/201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BIANCHI ALESSANDRA</text:p>
          </table:table-cell>
          <table:table-cell table:style-name="ce14" office:value-type="string">
            <text:p>Dirigente</text:p>
          </table:table-cell>
          <table:table-cell table:style-name="ce17" office:value-type="string">
            <text:p>NESSUNA MISSIONE AL 25/09/2019</text:p>
          </table:table-cell>
          <table:table-cell table:style-name="ce20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BIANCONI MAURO</text:p>
          </table:table-cell>
          <table:table-cell table:style-name="ce14" office:value-type="string">
            <text:p>Dirigente</text:p>
          </table:table-cell>
          <table:table-cell table:style-name="ce17" office:value-type="string">
            <text:p>NESSUNA MISSIONE AL 30/09/2019</text:p>
          </table:table-cell>
          <table:table-cell table:style-name="ce20" office:value-type="date" office:date-value="2019-10-08">
            <text:p>08/10/201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BIONDINI NADIA</text:p>
          </table:table-cell>
          <table:table-cell table:style-name="ce14" office:value-type="string">
            <text:p>Dirigente</text:p>
          </table:table-cell>
          <table:table-cell table:style-name="ce17" office:value-type="currency" office:currency="EUR" office:value="45">
            <text:p>€ 45,00</text:p>
          </table:table-cell>
          <table:table-cell table:style-name="ce20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BONGIOVANNI EMILIO</text:p>
          </table:table-cell>
          <table:table-cell table:style-name="ce14" office:value-type="string">
            <text:p>Dirigente</text:p>
          </table:table-cell>
          <table:table-cell table:style-name="ce17" office:value-type="currency" office:currency="EUR" office:value="22">
            <text:p>€ 22,00</text:p>
          </table:table-cell>
          <table:table-cell table:style-name="ce20" office:value-type="date" office:date-value="2020-08-11">
            <text:p>11/08/2020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BRANDIZZI MARIA TERESA</text:p>
          </table:table-cell>
          <table:table-cell table:style-name="ce14" office:value-type="string">
            <text:p>Dirigente</text:p>
          </table:table-cell>
          <table:table-cell table:style-name="ce17" office:value-type="string">
            <text:p>NESSUNA MISSIONE</text:p>
          </table:table-cell>
          <table:table-cell table:style-name="ce20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CALABRI ELISABETTA</text:p>
          </table:table-cell>
          <table:table-cell table:style-name="ce14" office:value-type="string">
            <text:p>Dirigente</text:p>
          </table:table-cell>
          <table:table-cell table:style-name="ce17" office:value-type="currency" office:currency="EUR" office:value="140">
            <text:p>€ 140,00</text:p>
          </table:table-cell>
          <table:table-cell table:style-name="ce20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CAMPAGNOLA VALENTINA</text:p>
          </table:table-cell>
          <table:table-cell table:style-name="ce14" office:value-type="string">
            <text:p>Dirigente</text:p>
          </table:table-cell>
          <table:table-cell table:style-name="ce17" office:value-type="currency" office:currency="EUR" office:value="746.2">
            <text:p>€ 746,20</text:p>
          </table:table-cell>
          <table:table-cell table:style-name="ce20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CANETRI CLAUDIO</text:p>
          </table:table-cell>
          <table:table-cell table:style-name="ce14" office:value-type="string">
            <text:p>Direttore</text:p>
          </table:table-cell>
          <table:table-cell table:style-name="ce17" office:value-type="string">
            <text:p>NESSUNA MISSIONE</text:p>
          </table:table-cell>
          <table:table-cell table:style-name="ce20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CAPPELLI ANDREA</text:p>
          </table:table-cell>
          <table:table-cell table:style-name="ce14" office:value-type="string">
            <text:p>Responsabile di struttura di diretta collaborazione</text:p>
          </table:table-cell>
          <table:table-cell table:style-name="ce17" office:value-type="currency" office:currency="EUR" office:value="119">
            <text:p>€ 119,00</text:p>
          </table:table-cell>
          <table:table-cell table:style-name="ce20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CASTO LUCREZIA</text:p>
          </table:table-cell>
          <table:table-cell table:style-name="ce14" office:value-type="string">
            <text:p>Dirigente</text:p>
          </table:table-cell>
          <table:table-cell table:style-name="ce17" office:value-type="currency" office:currency="EUR" office:value="30">
            <text:p>€ 30,00</text:p>
          </table:table-cell>
          <table:table-cell table:style-name="ce20" office:value-type="date" office:date-value="2020-02-14">
            <text:p>14/02/2020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CAVALLO DONATO</text:p>
          </table:table-cell>
          <table:table-cell table:style-name="ce14" office:value-type="string">
            <text:p>Dirigente</text:p>
          </table:table-cell>
          <table:table-cell table:style-name="ce17" office:value-type="currency" office:currency="EUR" office:value="133">
            <text:p>€ 133,00</text:p>
          </table:table-cell>
          <table:table-cell table:style-name="ce20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CECCONI CARLO</text:p>
          </table:table-cell>
          <table:table-cell table:style-name="ce14" office:value-type="string">
            <text:p>Dirigente</text:p>
          </table:table-cell>
          <table:table-cell table:style-name="ce17" office:value-type="currency" office:currency="EUR" office:value="286">
            <text:p>€ 286,00</text:p>
          </table:table-cell>
          <table:table-cell table:style-name="ce20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CENNERILLI MARIO</text:p>
          </table:table-cell>
          <table:table-cell table:style-name="ce14" office:value-type="string">
            <text:p>Dirigente</text:p>
          </table:table-cell>
          <table:table-cell table:style-name="ce17" office:value-type="currency" office:currency="EUR" office:value="50">
            <text:p>€ 50,00</text:p>
          </table:table-cell>
          <table:table-cell table:style-name="ce20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CIPRIANI MIRIAM</text:p>
          </table:table-cell>
          <table:table-cell table:style-name="ce14" office:value-type="string">
            <text:p>Direttore</text:p>
          </table:table-cell>
          <table:table-cell table:style-name="ce17" office:value-type="currency" office:currency="EUR" office:value="32">
            <text:p>€ 32,00</text:p>
          </table:table-cell>
          <table:table-cell table:style-name="ce20" office:value-type="date" office:date-value="2020-09-09">
            <text:p>09/09/2020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COLOSIMO LUCA</text:p>
          </table:table-cell>
          <table:table-cell table:style-name="ce14" office:value-type="string">
            <text:p>Dirigente</text:p>
          </table:table-cell>
          <table:table-cell table:style-name="ce17" office:value-type="string">
            <text:p>NESSUNA MISSIONE AL 02/10/2019</text:p>
          </table:table-cell>
          <table:table-cell table:style-name="ce20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CRISARI CRISTINA</text:p>
          </table:table-cell>
          <table:table-cell table:style-name="ce14" office:value-type="string">
            <text:p>Dirigente</text:p>
          </table:table-cell>
          <table:table-cell table:style-name="ce17" office:value-type="currency" office:currency="EUR" office:value="1634.42">
            <text:p>€ 1.634,42</text:p>
          </table:table-cell>
          <table:table-cell table:style-name="ce20" office:value-type="date" office:date-value="2020-09-09">
            <text:p>09/09/2020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D'ALESSIO AGNESE</text:p>
          </table:table-cell>
          <table:table-cell table:style-name="ce14" office:value-type="string">
            <text:p>Dirigente</text:p>
          </table:table-cell>
          <table:table-cell table:style-name="ce17" office:value-type="string">
            <text:p>NESSUN RIMBORSO SPESE</text:p>
          </table:table-cell>
          <table:table-cell table:style-name="ce20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D'ERCOLE WANDA</text:p>
          </table:table-cell>
          <table:table-cell table:style-name="ce14" office:value-type="string">
            <text:p>Direttore</text:p>
          </table:table-cell>
          <table:table-cell table:style-name="ce17" office:value-type="currency" office:currency="EUR" office:value="30">
            <text:p>€ 30,00</text:p>
          </table:table-cell>
          <table:table-cell table:style-name="ce20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DE CAROLIS MARIA GLORIA</text:p>
          </table:table-cell>
          <table:table-cell table:style-name="ce14" office:value-type="string">
            <text:p>Dirigente</text:p>
          </table:table-cell>
          <table:table-cell table:style-name="ce17" office:value-type="string">
            <text:p>NESSUNA MISSIONE</text:p>
          </table:table-cell>
          <table:table-cell table:style-name="ce20" office:value-type="date" office:date-value="2019-10-08">
            <text:p>08/10/201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DEL BORRELLO GIUDITTA</text:p>
          </table:table-cell>
          <table:table-cell table:style-name="ce14" office:value-type="string">
            <text:p>Dirigente</text:p>
          </table:table-cell>
          <table:table-cell table:style-name="ce17" office:value-type="string">
            <text:p>NESSUNA MISSIONE</text:p>
          </table:table-cell>
          <table:table-cell table:style-name="ce20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DEL ROSCIO ROBERTA</text:p>
          </table:table-cell>
          <table:table-cell table:style-name="ce14" office:value-type="string">
            <text:p>Dirigente</text:p>
          </table:table-cell>
          <table:table-cell table:style-name="ce17" office:value-type="currency" office:currency="EUR" office:value="16">
            <text:p>€ 16,00</text:p>
          </table:table-cell>
          <table:table-cell table:style-name="ce20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DELL'ARNO GIUSEPPE</text:p>
          </table:table-cell>
          <table:table-cell table:style-name="ce14" office:value-type="string">
            <text:p>Dirigente</text:p>
          </table:table-cell>
          <table:table-cell table:style-name="ce17" office:value-type="string">
            <text:p>NESSUNA MISSIONE</text:p>
          </table:table-cell>
          <table:table-cell table:style-name="ce20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DI GIORGIO CARMELA</text:p>
          </table:table-cell>
          <table:table-cell table:style-name="ce14" office:value-type="string">
            <text:p>Dirigente</text:p>
          </table:table-cell>
          <table:table-cell table:style-name="ce17" office:value-type="currency" office:currency="EUR" office:value="3378.46">
            <text:p>€ 3.378,46</text:p>
          </table:table-cell>
          <table:table-cell table:style-name="ce20" office:value-type="date" office:date-value="2020-07-27">
            <text:p>27/07/2020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FABRIZIO BERNARDO MARIA</text:p>
          </table:table-cell>
          <table:table-cell table:style-name="ce14" office:value-type="string">
            <text:p>Dirigente</text:p>
          </table:table-cell>
          <table:table-cell table:style-name="ce17" office:value-type="string">
            <text:p>NESSUNA MISSIONE</text:p>
          </table:table-cell>
          <table:table-cell table:style-name="ce20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FEI FRNACESCA</text:p>
          </table:table-cell>
          <table:table-cell table:style-name="ce14" office:value-type="string">
            <text:p>Dirigente</text:p>
          </table:table-cell>
          <table:table-cell table:style-name="ce17" office:value-type="currency" office:currency="EUR" office:value="1316.13">
            <text:p>€ 1.316,13</text:p>
          </table:table-cell>
          <table:table-cell table:style-name="ce20" office:value-type="date" office:date-value="2020-09-16">
            <text:p>16/09/2020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FERMANTE STEFANO</text:p>
          </table:table-cell>
          <table:table-cell table:style-name="ce14" office:value-type="string">
            <text:p>Direttore</text:p>
          </table:table-cell>
          <table:table-cell table:style-name="ce17" office:value-type="string">
            <text:p>NESSUNA MISSIONE</text:p>
          </table:table-cell>
          <table:table-cell table:style-name="ce20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FERRARA LUCA</text:p>
          </table:table-cell>
          <table:table-cell table:style-name="ce14" office:value-type="string">
            <text:p>Dirigente</text:p>
          </table:table-cell>
          <table:table-cell table:style-name="ce17" office:value-type="currency" office:currency="EUR" office:value="371.95">
            <text:p>€ 371,95</text:p>
          </table:table-cell>
          <table:table-cell table:style-name="ce20" office:value-type="date" office:date-value="2019-10-07">
            <text:p>07/10/201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FERRI FABRIZIO</text:p>
          </table:table-cell>
          <table:table-cell table:style-name="ce14" office:value-type="string">
            <text:p>Dirigente</text:p>
          </table:table-cell>
          <table:table-cell table:style-name="ce17" office:value-type="string">
            <text:p>NESSUNA MISSIONE</text:p>
          </table:table-cell>
          <table:table-cell table:style-name="ce20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FIORELLI ROBERTO</text:p>
          </table:table-cell>
          <table:table-cell table:style-name="ce15" office:value-type="string">
            <text:p>Dirigente</text:p>
          </table:table-cell>
          <table:table-cell table:style-name="ce17" office:value-type="currency" office:currency="EUR" office:value="117.08">
            <text:p>€ 117,08</text:p>
          </table:table-cell>
          <table:table-cell table:style-name="ce20" office:value-type="date" office:date-value="2019-09-24">
            <text:p>24/09/201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FORTE RAFFAELE</text:p>
          </table:table-cell>
          <table:table-cell table:style-name="ce14" office:value-type="string">
            <text:p>Dirigente</text:p>
          </table:table-cell>
          <table:table-cell table:style-name="ce18" office:value-type="currency" office:currency="EUR" office:value="116.45">
            <text:p>€ 116,45</text:p>
          </table:table-cell>
          <table:table-cell table:style-name="ce21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GALLUZZO ARCANGELA</text:p>
          </table:table-cell>
          <table:table-cell table:style-name="ce14" office:value-type="string">
            <text:p>Posizione dirigenziale individuale</text:p>
          </table:table-cell>
          <table:table-cell table:style-name="ce17" office:value-type="currency" office:currency="EUR" office:value="11">
            <text:p>€ 11,00</text:p>
          </table:table-cell>
          <table:table-cell table:style-name="ce20" office:value-type="date" office:date-value="2019-10-07">
            <text:p>07/10/201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GOBBETTI ISABELLA</text:p>
          </table:table-cell>
          <table:table-cell table:style-name="ce14" office:value-type="string">
            <text:p>Dirigente</text:p>
          </table:table-cell>
          <table:table-cell table:style-name="ce17" office:value-type="string">
            <text:p>NESSUNA MISSIONE</text:p>
          </table:table-cell>
          <table:table-cell table:style-name="ce20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GUARINO CARLO</text:p>
          </table:table-cell>
          <table:table-cell table:style-name="ce14" office:value-type="string">
            <text:p>Responsabile di struttura di diretta collaborazione</text:p>
          </table:table-cell>
          <table:table-cell table:style-name="ce17" office:value-type="currency" office:currency="EUR" office:value="273.8">
            <text:p>€ 273,80</text:p>
          </table:table-cell>
          <table:table-cell table:style-name="ce20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GUECI SALVATORE</text:p>
          </table:table-cell>
          <table:table-cell table:style-name="ce14" office:value-type="string">
            <text:p>Dirigente</text:p>
          </table:table-cell>
          <table:table-cell table:style-name="ce17" office:value-type="string">
            <text:p>NESSUN RIMBORSO SPESE</text:p>
          </table:table-cell>
          <table:table-cell table:style-name="ce20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GUGLIELMINO ORNELLA</text:p>
          </table:table-cell>
          <table:table-cell table:style-name="ce14" office:value-type="string">
            <text:p>Dirigente</text:p>
          </table:table-cell>
          <table:table-cell table:style-name="ce17" office:value-type="currency" office:currency="EUR" office:value="854.92">
            <text:p>€ 854,92</text:p>
          </table:table-cell>
          <table:table-cell table:style-name="ce20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IADAROLA GRAZIA MARIA</text:p>
          </table:table-cell>
          <table:table-cell table:style-name="ce14" office:value-type="string">
            <text:p>Dirigente</text:p>
          </table:table-cell>
          <table:table-cell table:style-name="ce17" office:value-type="currency" office:currency="EUR" office:value="2876.71">
            <text:p>€ 2.876,71</text:p>
          </table:table-cell>
          <table:table-cell table:style-name="ce20" office:value-type="date" office:date-value="2020-08-04">
            <text:p>04/08/2020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LANCIA AMADIO</text:p>
          </table:table-cell>
          <table:table-cell table:style-name="ce14" office:value-type="string">
            <text:p>Dirigente</text:p>
          </table:table-cell>
          <table:table-cell table:style-name="ce17" office:value-type="currency" office:currency="EUR" office:value="151.7">
            <text:p>€ 151,70</text:p>
          </table:table-cell>
          <table:table-cell table:style-name="ce20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LANFRANCHI EMANUELE MARIA</text:p>
          </table:table-cell>
          <table:table-cell table:style-name="ce14" office:value-type="string">
            <text:p>Responsabile di struttura di diretta collaborazione</text:p>
          </table:table-cell>
          <table:table-cell table:style-name="ce17" office:value-type="currency" office:currency="EUR" office:value="624.34">
            <text:p>€ 624,34</text:p>
          </table:table-cell>
          <table:table-cell table:style-name="ce20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LASAGNA MAURO</text:p>
          </table:table-cell>
          <table:table-cell table:style-name="ce14" office:value-type="string">
            <text:p>Direttore</text:p>
          </table:table-cell>
          <table:table-cell table:style-name="ce17" office:value-type="currency" office:currency="EUR" office:value="497.15">
            <text:p>€ 497,15</text:p>
          </table:table-cell>
          <table:table-cell table:style-name="ce20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LATTANZI GIOVANNI CARLO</text:p>
          </table:table-cell>
          <table:table-cell table:style-name="ce14" office:value-type="string">
            <text:p>Dirigente</text:p>
          </table:table-cell>
          <table:table-cell table:style-name="ce17" office:value-type="currency" office:currency="EUR" office:value="3384.1">
            <text:p>€ 3.384,10</text:p>
          </table:table-cell>
          <table:table-cell table:style-name="ce20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LEONELLI ANGELO</text:p>
          </table:table-cell>
          <table:table-cell table:style-name="ce14" office:value-type="string">
            <text:p>Dirigente</text:p>
          </table:table-cell>
          <table:table-cell table:style-name="ce17" office:value-type="currency" office:currency="EUR" office:value="93.91">
            <text:p>€ 93,91</text:p>
          </table:table-cell>
          <table:table-cell table:style-name="ce20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LONGO ELISABETTA</text:p>
          </table:table-cell>
          <table:table-cell table:style-name="ce14" office:value-type="string">
            <text:p>Direttore</text:p>
          </table:table-cell>
          <table:table-cell table:style-name="ce17" office:value-type="string">
            <text:p>NESSUN RIMBORSO SPESE</text:p>
          </table:table-cell>
          <table:table-cell table:style-name="ce20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LO PRESTI ELENA</text:p>
          </table:table-cell>
          <table:table-cell table:style-name="ce14" office:value-type="string">
            <text:p>Dirigente</text:p>
          </table:table-cell>
          <table:table-cell table:style-name="ce17" office:value-type="string">
            <text:p>NESSUNA MISSIONE</text:p>
          </table:table-cell>
          <table:table-cell table:style-name="ce20" office:value-type="date" office:date-value="2020-08-11">
            <text:p>11/08/2020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MACCHIONE GIUSEPPE</text:p>
          </table:table-cell>
          <table:table-cell table:style-name="ce14"/>
          <table:table-cell table:style-name="ce17" office:value-type="string">
            <text:p>NESSUNA MISSIONE</text:p>
          </table:table-cell>
          <table:table-cell table:style-name="ce20" office:value-type="date" office:date-value="2020-08-11">
            <text:p>11/08/2020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MADONIA MASSIMO MARIA</text:p>
          </table:table-cell>
          <table:table-cell table:style-name="ce14" office:value-type="string">
            <text:p>Dirigente</text:p>
          </table:table-cell>
          <table:table-cell table:style-name="ce17" office:value-type="currency" office:currency="EUR" office:value="480.53">
            <text:p>€ 480,53</text:p>
          </table:table-cell>
          <table:table-cell table:style-name="ce20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MAFFEO ERSILIA</text:p>
          </table:table-cell>
          <table:table-cell table:style-name="ce14" office:value-type="string">
            <text:p>Dirigente</text:p>
          </table:table-cell>
          <table:table-cell table:style-name="ce17" office:value-type="string">
            <text:p>NESSUNA MISSIONE</text:p>
          </table:table-cell>
          <table:table-cell table:style-name="ce20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MARAFINI MARCO</text:p>
          </table:table-cell>
          <table:table-cell table:style-name="ce14" office:value-type="string">
            <text:p>Direttore</text:p>
          </table:table-cell>
          <table:table-cell table:style-name="ce17" office:value-type="string">
            <text:p>NESSUNA MISSIONE</text:p>
          </table:table-cell>
          <table:table-cell table:style-name="ce20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MARINI LUCA</text:p>
          </table:table-cell>
          <table:table-cell table:style-name="ce14" office:value-type="string">
            <text:p>Dirigente</text:p>
          </table:table-cell>
          <table:table-cell table:style-name="ce17" office:value-type="currency" office:currency="EUR" office:value="428.8">
            <text:p>€ 428,80</text:p>
          </table:table-cell>
          <table:table-cell table:style-name="ce20" office:value-type="date" office:date-value="2019-10-07">
            <text:p>07/10/201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MARTA LUCA</text:p>
          </table:table-cell>
          <table:table-cell table:style-name="ce14" office:value-type="string">
            <text:p>Dirigente</text:p>
          </table:table-cell>
          <table:table-cell table:style-name="ce17" office:value-type="string">
            <text:p>NESSUNA MISSIONE</text:p>
          </table:table-cell>
          <table:table-cell table:style-name="ce20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MASSIMO LUCIANO</text:p>
          </table:table-cell>
          <table:table-cell table:style-name="ce14" office:value-type="string">
            <text:p>Dirigente</text:p>
          </table:table-cell>
          <table:table-cell table:style-name="ce17" office:value-type="currency" office:currency="EUR" office:value="320">
            <text:p>€ 320,00</text:p>
          </table:table-cell>
          <table:table-cell table:style-name="ce20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MENNA PAOLO</text:p>
          </table:table-cell>
          <table:table-cell table:style-name="ce14" office:value-type="string">
            <text:p>Dirigente</text:p>
          </table:table-cell>
          <table:table-cell table:style-name="ce17" office:value-type="string">
            <text:p>NESSUNA MISSIONE</text:p>
          </table:table-cell>
          <table:table-cell table:style-name="ce20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MIRLISENNA MAURIZIO ALBERTO</text:p>
          </table:table-cell>
          <table:table-cell table:style-name="ce14" office:value-type="string">
            <text:p>Dirigente</text:p>
          </table:table-cell>
          <table:table-cell table:style-name="ce17" office:value-type="string">
            <text:p>NESSUNA MISSIONE AL 30/06/2019</text:p>
          </table:table-cell>
          <table:table-cell table:style-name="ce20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MODOLA CARMINE</text:p>
          </table:table-cell>
          <table:table-cell table:style-name="ce14" office:value-type="string">
            <text:p>Dirigente</text:p>
          </table:table-cell>
          <table:table-cell table:style-name="ce17" office:value-type="string">
            <text:p>NESSUNA MISSIONE</text:p>
          </table:table-cell>
          <table:table-cell table:style-name="ce20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MONACHESI RICCARDO</text:p>
          </table:table-cell>
          <table:table-cell table:style-name="ce14" office:value-type="string">
            <text:p>Dirigente</text:p>
          </table:table-cell>
          <table:table-cell table:style-name="ce17" office:value-type="string">
            <text:p>NESSUNA MISSIONE</text:p>
          </table:table-cell>
          <table:table-cell table:style-name="ce20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MURRA RODOLFO</text:p>
          </table:table-cell>
          <table:table-cell table:style-name="ce14" office:value-type="string">
            <text:p>Direttore</text:p>
          </table:table-cell>
          <table:table-cell table:style-name="ce17" office:value-type="string">
            <text:p>NESSUNA MISSIONE</text:p>
          </table:table-cell>
          <table:table-cell table:style-name="ce20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NARDONE MONICA</text:p>
          </table:table-cell>
          <table:table-cell table:style-name="ce14" office:value-type="string">
            <text:p>Dirigente</text:p>
          </table:table-cell>
          <table:table-cell table:style-name="ce17" office:value-type="currency" office:currency="EUR" office:value="18.3">
            <text:p>€ 18,30</text:p>
          </table:table-cell>
          <table:table-cell table:style-name="ce20" office:value-type="date" office:date-value="2020-08-11">
            <text:p>11/08/2020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NOCCIOLI MARCO</text:p>
          </table:table-cell>
          <table:table-cell table:style-name="ce14" office:value-type="string">
            <text:p>Direttore</text:p>
          </table:table-cell>
          <table:table-cell table:style-name="ce17" office:value-type="string">
            <text:p>NESSUNA MISSIONE</text:p>
          </table:table-cell>
          <table:table-cell table:style-name="ce20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PACCHIACUCCHI ANNAMARIA</text:p>
          </table:table-cell>
          <table:table-cell table:style-name="ce14" office:value-type="string">
            <text:p>Dirigente</text:p>
          </table:table-cell>
          <table:table-cell table:style-name="ce17" office:value-type="string">
            <text:p>NESSUNA MISSIONE</text:p>
          </table:table-cell>
          <table:table-cell table:style-name="ce20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PAPLOMATAS ALESSIA</text:p>
          </table:table-cell>
          <table:table-cell table:style-name="ce14" office:value-type="string">
            <text:p>Dirigente</text:p>
          </table:table-cell>
          <table:table-cell table:style-name="ce17" office:value-type="currency" office:currency="EUR" office:value="550.8">
            <text:p>€ 550,80</text:p>
          </table:table-cell>
          <table:table-cell table:style-name="ce20" office:value-type="date" office:date-value="2019-10-07">
            <text:p>07/10/201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PETUCCI TIZIANA</text:p>
          </table:table-cell>
          <table:table-cell table:style-name="ce14" office:value-type="string">
            <text:p>Direttore</text:p>
          </table:table-cell>
          <table:table-cell table:style-name="ce17" office:value-type="string">
            <text:p>NESSUNA MISSIONE</text:p>
          </table:table-cell>
          <table:table-cell table:style-name="ce20" office:value-type="date" office:date-value="2020-08-04">
            <text:p>04/08/2020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PREZIOSO ELENA</text:p>
          </table:table-cell>
          <table:table-cell table:style-name="ce14" office:value-type="string">
            <text:p>Posizione dirigenziale individuale</text:p>
          </table:table-cell>
          <table:table-cell table:style-name="ce17" office:value-type="string">
            <text:p>NESSUNA MISSIONE</text:p>
          </table:table-cell>
          <table:table-cell table:style-name="ce20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RABAGLIATI MARINA CANDINA</text:p>
          </table:table-cell>
          <table:table-cell table:style-name="ce14" office:value-type="string">
            <text:p>Dirigente</text:p>
          </table:table-cell>
          <table:table-cell table:style-name="ce17" office:value-type="string">
            <text:p>NESSUNA MISSIONE</text:p>
          </table:table-cell>
          <table:table-cell table:style-name="ce20" office:value-type="date" office:date-value="2020-08-21">
            <text:p>21/08/2020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RECCHIA GIOVANNA MARIA</text:p>
          </table:table-cell>
          <table:table-cell table:style-name="ce14" office:value-type="string">
            <text:p>Dirigente</text:p>
          </table:table-cell>
          <table:table-cell table:style-name="ce17" office:value-type="string">
            <text:p>NESSUNA MISSIONE</text:p>
          </table:table-cell>
          <table:table-cell table:style-name="ce20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RICCI STEFANIA</text:p>
          </table:table-cell>
          <table:table-cell table:style-name="ce14" office:value-type="string">
            <text:p>Posizione dirigenziale individuale</text:p>
          </table:table-cell>
          <table:table-cell table:style-name="ce17" office:value-type="string">
            <text:p>NESSUNA MISSIONE</text:p>
          </table:table-cell>
          <table:table-cell table:style-name="ce20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RIZZO MARIA</text:p>
          </table:table-cell>
          <table:table-cell table:style-name="ce14" office:value-type="string">
            <text:p>Dirigente</text:p>
          </table:table-cell>
          <table:table-cell table:style-name="ce17" office:value-type="string">
            <text:p>NESSUNA MISSIONE</text:p>
          </table:table-cell>
          <table:table-cell table:style-name="ce20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SABBADINI ANDREA</text:p>
          </table:table-cell>
          <table:table-cell table:style-name="ce14" office:value-type="string">
            <text:p>Dirigente</text:p>
          </table:table-cell>
          <table:table-cell table:style-name="ce17" office:value-type="string">
            <text:p>NESSUNA MISSIONE</text:p>
          </table:table-cell>
          <table:table-cell table:style-name="ce20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SANGIORGI RENATA</text:p>
          </table:table-cell>
          <table:table-cell table:style-name="ce14" office:value-type="string">
            <text:p>Dirigente</text:p>
          </table:table-cell>
          <table:table-cell table:style-name="ce17" office:value-type="string">
            <text:p>NESSUNA MISSIONE</text:p>
          </table:table-cell>
          <table:table-cell table:style-name="ce20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SASSI PAOLO</text:p>
          </table:table-cell>
          <table:table-cell table:style-name="ce14" office:value-type="string">
            <text:p>Dirigente</text:p>
          </table:table-cell>
          <table:table-cell table:style-name="ce17" office:value-type="string">
            <text:p>NESSUNA MISSIONE</text:p>
          </table:table-cell>
          <table:table-cell table:style-name="ce20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SCACCHI ARIANNA</text:p>
          </table:table-cell>
          <table:table-cell table:style-name="ce14" office:value-type="string">
            <text:p>Dirigente</text:p>
          </table:table-cell>
          <table:table-cell table:style-name="ce17" office:value-type="string">
            <text:p>NESSUNA MISSIONE</text:p>
          </table:table-cell>
          <table:table-cell table:style-name="ce20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SCHIFANO PATRIZIA</text:p>
          </table:table-cell>
          <table:table-cell table:style-name="ce14" office:value-type="string">
            <text:p>Dirigente</text:p>
          </table:table-cell>
          <table:table-cell table:style-name="ce17" office:value-type="string">
            <text:p>NESSUNA MISSIONE AL 30/09/2019</text:p>
          </table:table-cell>
          <table:table-cell table:style-name="ce20" office:value-type="date" office:date-value="2019-10-15">
            <text:p>15/10/201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SCIALANGA GIANLUCA</text:p>
          </table:table-cell>
          <table:table-cell table:style-name="ce14" office:value-type="string">
            <text:p>Dirigente</text:p>
          </table:table-cell>
          <table:table-cell table:style-name="ce17" office:value-type="string">
            <text:p>NESSUNA MISSIONE</text:p>
          </table:table-cell>
          <table:table-cell table:style-name="ce20" office:value-type="date" office:date-value="2019-10-07">
            <text:p>07/10/201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SCOPPOLA FRANCESCO</text:p>
          </table:table-cell>
          <table:table-cell table:style-name="ce14" office:value-type="string">
            <text:p>Responsabile di struttura di diretta collaborazione</text:p>
          </table:table-cell>
          <table:table-cell table:style-name="ce17" office:value-type="currency" office:currency="EUR" office:value="1625.1">
            <text:p>€ 1.625,10</text:p>
          </table:table-cell>
          <table:table-cell table:style-name="ce20" office:value-type="date" office:date-value="2019-10-24">
            <text:p>24/10/201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SELVA LINA</text:p>
          </table:table-cell>
          <table:table-cell table:style-name="ce14" office:value-type="string">
            <text:p>Dirigente</text:p>
          </table:table-cell>
          <table:table-cell table:style-name="ce17" office:value-type="currency" office:currency="EUR" office:value="1496.93">
            <text:p>€ 1.496,93</text:p>
          </table:table-cell>
          <table:table-cell table:style-name="ce20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SINIBALDI ROBERTO</text:p>
          </table:table-cell>
          <table:table-cell table:style-name="ce14" office:value-type="string">
            <text:p>Dirigente</text:p>
          </table:table-cell>
          <table:table-cell table:style-name="ce17" office:value-type="currency" office:currency="EUR" office:value="83.8">
            <text:p>€ 83,80</text:p>
          </table:table-cell>
          <table:table-cell table:style-name="ce20" office:value-type="date" office:date-value="2019-10-07">
            <text:p>07/10/201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STORTI CRISTIANA</text:p>
          </table:table-cell>
          <table:table-cell table:style-name="ce14" office:value-type="string">
            <text:p>Dirigente</text:p>
          </table:table-cell>
          <table:table-cell table:style-name="ce17" office:value-type="string">
            <text:p>NESSUNA MISSIONE AL 30/09/2019</text:p>
          </table:table-cell>
          <table:table-cell table:style-name="ce20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TALLONE GIULIANO</text:p>
          </table:table-cell>
          <table:table-cell table:style-name="ce14" office:value-type="string">
            <text:p>Dirigente</text:p>
          </table:table-cell>
          <table:table-cell table:style-name="ce17" office:value-type="currency" office:currency="EUR" office:value="5087.1">
            <text:p>€ 5.087,10</text:p>
          </table:table-cell>
          <table:table-cell table:style-name="ce20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TARDIOLA ANDREA</text:p>
          </table:table-cell>
          <table:table-cell table:style-name="ce14" office:value-type="string">
            <text:p>Segretario generale</text:p>
          </table:table-cell>
          <table:table-cell table:style-name="ce17" office:value-type="currency" office:currency="EUR" office:value="206.9">
            <text:p>€ 206,90</text:p>
          </table:table-cell>
          <table:table-cell table:style-name="ce20" office:value-type="date" office:date-value="2019-10-07">
            <text:p>07/10/201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TODINI MAURIZIO</text:p>
          </table:table-cell>
          <table:table-cell table:style-name="ce14" office:value-type="string">
            <text:p>Dirigente</text:p>
          </table:table-cell>
          <table:table-cell table:style-name="ce17" office:value-type="string">
            <text:p>NESSUNA MISSIONE</text:p>
          </table:table-cell>
          <table:table-cell table:style-name="ce20" office:value-type="date" office:date-value="2020-08-21">
            <text:p>21/08/2020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TOMAI ALESSANDRA</text:p>
          </table:table-cell>
          <table:table-cell table:style-name="ce14" office:value-type="string">
            <text:p>Dirigente</text:p>
          </table:table-cell>
          <table:table-cell table:style-name="ce19" office:value-type="currency" office:currency="EUR" office:value="742.94">
            <text:p>€ 742,94</text:p>
          </table:table-cell>
          <table:table-cell table:style-name="ce20" office:value-type="date" office:date-value="2020-02-11">
            <text:p>11/02/2020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TOSINI FLAMINIA</text:p>
          </table:table-cell>
          <table:table-cell table:style-name="ce14" office:value-type="string">
            <text:p>Dirigente</text:p>
          </table:table-cell>
          <table:table-cell table:style-name="ce17" office:value-type="currency" office:currency="EUR" office:value="335.64">
            <text:p>€ 335,64</text:p>
          </table:table-cell>
          <table:table-cell table:style-name="ce20" office:value-type="date" office:date-value="2019-10-07">
            <text:p>07/10/201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TURCHETTI RITA</text:p>
          </table:table-cell>
          <table:table-cell table:style-name="ce14" office:value-type="string">
            <text:p>Dirigente</text:p>
          </table:table-cell>
          <table:table-cell table:style-name="ce17" office:value-type="string">
            <text:p>NESSUNA MISSIONE</text:p>
          </table:table-cell>
          <table:table-cell table:style-name="ce20" office:value-type="date" office:date-value="2020-08-11">
            <text:p>11/08/2020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VALLANTE ATTILIO</text:p>
          </table:table-cell>
          <table:table-cell table:style-name="ce14" office:value-type="string">
            <text:p>Responsabile di struttura di diretta collaborazione</text:p>
          </table:table-cell>
          <table:table-cell table:style-name="ce17" office:value-type="string">
            <text:p>NESSUNA MISSIONE</text:p>
          </table:table-cell>
          <table:table-cell table:style-name="ce20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VARRONI SABRINA</text:p>
          </table:table-cell>
          <table:table-cell table:style-name="ce14" office:value-type="string">
            <text:p>Dirigente</text:p>
          </table:table-cell>
          <table:table-cell table:style-name="ce17" office:value-type="string">
            <text:p>NESSUNA MISSIONE</text:p>
          </table:table-cell>
          <table:table-cell table:style-name="ce20" office:value-type="date" office:date-value="2020-08-11">
            <text:p>11/08/2020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VECCHI MARIA CRISTINA</text:p>
          </table:table-cell>
          <table:table-cell table:style-name="ce14" office:value-type="string">
            <text:p>Dirigente</text:p>
          </table:table-cell>
          <table:table-cell table:style-name="ce17" office:value-type="string">
            <text:p>NESSUNA MISSIONE</text:p>
          </table:table-cell>
          <table:table-cell table:style-name="ce20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VIOLA FRANCESCO</text:p>
          </table:table-cell>
          <table:table-cell table:style-name="ce14" office:value-type="string">
            <text:p>Dirigente</text:p>
          </table:table-cell>
          <table:table-cell table:style-name="ce17" office:value-type="string">
            <text:p>NESSUNA MISSIONE</text:p>
          </table:table-cell>
          <table:table-cell table:style-name="ce20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VITAGLIANO AMALIA</text:p>
          </table:table-cell>
          <table:table-cell table:style-name="ce14" office:value-type="string">
            <text:p>Dirigente</text:p>
          </table:table-cell>
          <table:table-cell table:style-name="ce17" office:value-type="currency" office:currency="EUR" office:value="29">
            <text:p>€ 29,00</text:p>
          </table:table-cell>
          <table:table-cell table:style-name="ce20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ZANGARA PASQUALE</text:p>
          </table:table-cell>
          <table:table-cell table:style-name="ce14" office:value-type="string">
            <text:p>Dirigente</text:p>
          </table:table-cell>
          <table:table-cell table:style-name="ce17" office:value-type="string">
            <text:p>NESSUNA MISSIONE</text:p>
          </table:table-cell>
          <table:table-cell table:style-name="ce20" office:value-type="date" office:date-value="2019-10-07">
            <text:p>07/10/2019</text:p>
          </table:table-cell>
          <table:table-cell table:number-columns-repeated="1020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2018" table:style-name="ta1" table:print="false"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5" table:number-columns-repeated="1020" table:default-cell-style-name="ce23"/>
        <table:table-row table:style-name="ro1">
          <table:table-cell table:style-name="ce1" office:value-type="string">
            <text:p>Cognome e nome del titolare</text:p>
          </table:table-cell>
          <table:table-cell table:style-name="ce3" office:value-type="string">
            <text:p>Tipologia incarico</text:p>
          </table:table-cell>
          <table:table-cell table:style-name="ce6" office:value-type="string">
            <text:p>importo</text:p>
          </table:table-cell>
          <table:table-cell table:style-name="ce3" office:value-type="string">
            <text:p>Data ricezione dichiarazioni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ABBRUZZESE CARLO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ABBRUZZETTI GIOVANNI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109">
            <text:p>€ 109,00</text:p>
          </table:table-cell>
          <table:table-cell table:style-name="ce9" office:value-type="date" office:date-value="2019-10-08">
            <text:p>08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ALEANDRI ROBERTO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402.82">
            <text:p>€ 402,82</text:p>
          </table:table-cell>
          <table:table-cell table:style-name="ce9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AMBROSIO ANN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ANZELLOTTI ALBERTO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239">
            <text:p>€ 239,00</text:p>
          </table:table-cell>
          <table:table-cell table:style-name="ce9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AQUILANI GIULIAN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BACCI ALESSANDRO</text:p>
          </table:table-cell>
          <table:table-cell table:style-name="ce5" office:value-type="string">
            <text:p>Direttor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BARBAGALLO FILIPPO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BASILE DANIL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1-15">
            <text:p>15/11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BECCARINI LORELLA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624">
            <text:p>€ 624,00</text:p>
          </table:table-cell>
          <table:table-cell table:style-name="ce9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BERTOLUCCI GIAN DOMENICO</text:p>
          </table:table-cell>
          <table:table-cell table:style-name="ce5" office:value-type="string">
            <text:p>Dirigente</text:p>
          </table:table-cell>
          <table:table-cell table:style-name="ce25" office:value-type="currency" office:currency="EUR" office:value="53.53">
            <text:p>€ 53,53</text:p>
          </table:table-cell>
          <table:table-cell table:style-name="ce27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BIANCHI ALESSANDR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BIANCONI MAURO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08">
            <text:p>08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BIOLGHINI TIZIAN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2-11">
            <text:p>11/12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BIONDINI NADIA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541.01">
            <text:p>€ 541,01</text:p>
          </table:table-cell>
          <table:table-cell table:style-name="ce9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BONGIOVANNI EMILIO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BRANDIZZI MARIA TERES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BURGO BASILIO FRANCESCO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2209">
            <text:p>€ 2.209,00</text:p>
          </table:table-cell>
          <table:table-cell table:style-name="ce9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CAIAZZO CATELLO</text:p>
          </table:table-cell>
          <table:table-cell table:style-name="ce5" office:value-type="string">
            <text:p>Responsabile di struttura di diretta collaborazion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16">
            <text:p>16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CALABRI ELISABETTA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208">
            <text:p>€ 208,00</text:p>
          </table:table-cell>
          <table:table-cell table:style-name="ce9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CALCAGNINI MARI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CAMPAGNOLA VALENTINA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445.8">
            <text:p>€ 445,80</text:p>
          </table:table-cell>
          <table:table-cell table:style-name="ce9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CANETRI CLAUDIO</text:p>
          </table:table-cell>
          <table:table-cell table:style-name="ce5" office:value-type="string">
            <text:p>Direttore</text:p>
          </table:table-cell>
          <table:table-cell table:style-name="ce8" office:value-type="currency" office:currency="EUR" office:value="393.78">
            <text:p>€ 393,78</text:p>
          </table:table-cell>
          <table:table-cell table:style-name="ce9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CAPPELLI ANDREA</text:p>
          </table:table-cell>
          <table:table-cell table:style-name="ce5" office:value-type="string">
            <text:p>Responsabile di struttura di diretta collaborazione</text:p>
          </table:table-cell>
          <table:table-cell table:style-name="ce8" office:value-type="currency" office:currency="EUR" office:value="151.55">
            <text:p>€ 151,55</text:p>
          </table:table-cell>
          <table:table-cell table:style-name="ce9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CASTO LUCREZIA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130">
            <text:p>€ 130,00</text:p>
          </table:table-cell>
          <table:table-cell table:style-name="ce9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CAVALLO DONATO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CECCONI CARLO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378.5">
            <text:p>€ 378,50</text:p>
          </table:table-cell>
          <table:table-cell table:style-name="ce9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CENNERILLI MARIO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68">
            <text:p>€ 68,00</text:p>
          </table:table-cell>
          <table:table-cell table:style-name="ce9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CIPRIANI MIRIAM</text:p>
          </table:table-cell>
          <table:table-cell table:style-name="ce5" office:value-type="string">
            <text:p>Direttore</text:p>
          </table:table-cell>
          <table:table-cell table:style-name="ce8" office:value-type="currency" office:currency="EUR" office:value="11">
            <text:p>€ 11,00</text:p>
          </table:table-cell>
          <table:table-cell table:style-name="ce9" office:value-type="date" office:date-value="2019-10-30">
            <text:p>30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COLOSIMO LUCA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165.56">
            <text:p>€ 165,56</text:p>
          </table:table-cell>
          <table:table-cell table:style-name="ce9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COSTANTINI CARLO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CRESTINI MARINELL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18">
            <text:p>18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CRISARI CRISTINA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307.6">
            <text:p>€ 307,60</text:p>
          </table:table-cell>
          <table:table-cell table:style-name="ce9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CRISTALLINI CLAUDIO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CUTOLO NICOLETTA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89.6">
            <text:p>€ 89,60</text:p>
          </table:table-cell>
          <table:table-cell table:style-name="ce9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D'ALESSIO AGNESE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82">
            <text:p>€ 82,00</text:p>
          </table:table-cell>
          <table:table-cell table:style-name="ce9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D'ERCOLE WANDA</text:p>
          </table:table-cell>
          <table:table-cell table:style-name="ce5" office:value-type="string">
            <text:p>Direttore</text:p>
          </table:table-cell>
          <table:table-cell table:style-name="ce8" office:value-type="currency" office:currency="EUR" office:value="161.5">
            <text:p>€ 161,50</text:p>
          </table:table-cell>
          <table:table-cell table:style-name="ce9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DA CONTURBIA ROTA CECILI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DE ANGELIS GABRIELLA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37.3">
            <text:p>€ 37,30</text:p>
          </table:table-cell>
          <table:table-cell table:style-name="ce9" office:value-type="date" office:date-value="2019-10-28">
            <text:p>28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DE CAROLIS MARIA GLORI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08">
            <text:p>08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DEL BORRELLO GIUDITT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DEL ROSCIO ROBERTA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223">
            <text:p>€ 223,00</text:p>
          </table:table-cell>
          <table:table-cell table:style-name="ce9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DELL'ARNO GIUSEPPE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111.6">
            <text:p>€ 111,60</text:p>
          </table:table-cell>
          <table:table-cell table:style-name="ce9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DI GIORGIO CARMELA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2577.89">
            <text:p>€ 2.577,89</text:p>
          </table:table-cell>
          <table:table-cell table:style-name="ce9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FABRIZIO BERNARDO MARI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 RIMBORSO SPESE</text:p>
          </table:table-cell>
          <table:table-cell table:style-name="ce9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FEI FRANCESCA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382.6">
            <text:p>€ 382,60</text:p>
          </table:table-cell>
          <table:table-cell table:style-name="ce9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FERMANTE STEFANO</text:p>
          </table:table-cell>
          <table:table-cell table:style-name="ce5" office:value-type="string">
            <text:p>Direttor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FERRARA LUC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 RIMBORSO SPESE</text:p>
          </table:table-cell>
          <table:table-cell table:style-name="ce9" office:value-type="date" office:date-value="2019-10-07">
            <text:p>07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FERRARA GIANLUC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1-05">
            <text:p>05/11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FERRI FABRIZIO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 </text:p>
          </table:table-cell>
          <table:table-cell table:style-name="ce9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FERRI GRAZIA MARI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FIORELLI ROBERTO</text:p>
          </table:table-cell>
          <table:table-cell table:style-name="ce24" office:value-type="string">
            <text:p>Dirigente</text:p>
          </table:table-cell>
          <table:table-cell table:style-name="ce8" office:value-type="currency" office:currency="EUR" office:value="95.05">
            <text:p>€ 95,05</text:p>
          </table:table-cell>
          <table:table-cell table:style-name="ce9" office:value-type="date" office:date-value="2019-09-24">
            <text:p>24/09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FORTE RAFFAELE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162.5">
            <text:p>€ 162,50</text:p>
          </table:table-cell>
          <table:table-cell table:style-name="ce9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FUSCO ANDRE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GALLUZZO ARCANGELA</text:p>
          </table:table-cell>
          <table:table-cell table:style-name="ce5" office:value-type="string">
            <text:p>Posizione dirigenziale individuale</text:p>
          </table:table-cell>
          <table:table-cell table:style-name="ce8" office:value-type="string">
            <text:p>NESSUN RIMBORSO SPESE</text:p>
          </table:table-cell>
          <table:table-cell table:style-name="ce9" office:value-type="date" office:date-value="2019-10-07">
            <text:p>07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GAZZANI PIERLUIGI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272.95">
            <text:p>€ 272,95</text:p>
          </table:table-cell>
          <table:table-cell table:style-name="ce9" office:value-type="date" office:date-value="2019-10-28">
            <text:p>28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GENCHI FABIO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44.8">
            <text:p>€ 44,80</text:p>
          </table:table-cell>
          <table:table-cell table:style-name="ce9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GIANNICO MARCELLO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641.15">
            <text:p>€ 641,15</text:p>
          </table:table-cell>
          <table:table-cell table:style-name="ce9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GIUNTARELLI PAOLO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4244.8">
            <text:p>€ 4.244,80</text:p>
          </table:table-cell>
          <table:table-cell table:style-name="ce9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GNESSI AGNESE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GOBBETTI ISABELL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 </text:p>
          </table:table-cell>
          <table:table-cell table:style-name="ce9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GUARINO CARLO</text:p>
          </table:table-cell>
          <table:table-cell table:style-name="ce5" office:value-type="string">
            <text:p>Responsabile di struttura di diretta collaborazione</text:p>
          </table:table-cell>
          <table:table-cell table:style-name="ce8" office:value-type="currency" office:currency="EUR" office:value="2804.35">
            <text:p>€ 2.804,35</text:p>
          </table:table-cell>
          <table:table-cell table:style-name="ce9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GUECI SALVATORE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GUGLIELMINO ORNELLA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333.33">
            <text:p>€ 333,33</text:p>
          </table:table-cell>
          <table:table-cell table:style-name="ce9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IADAROLA GRAZIA MARIA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1150.26">
            <text:p>€ 1.150,26</text:p>
          </table:table-cell>
          <table:table-cell table:style-name="ce9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LA TORRE GIAN FRANCO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LANCIA AMADIO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81.5">
            <text:p>€ 81,50</text:p>
          </table:table-cell>
          <table:table-cell table:style-name="ce9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LANFRANCHI EMANUELE MARIA</text:p>
          </table:table-cell>
          <table:table-cell table:style-name="ce5" office:value-type="string">
            <text:p>Responsabile di struttura di diretta collaborazione</text:p>
          </table:table-cell>
          <table:table-cell table:style-name="ce8" office:value-type="currency" office:currency="EUR" office:value="886.32">
            <text:p>€ 886,32</text:p>
          </table:table-cell>
          <table:table-cell table:style-name="ce9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LASAGNA MAURO</text:p>
          </table:table-cell>
          <table:table-cell table:style-name="ce5" office:value-type="string">
            <text:p>Direttore</text:p>
          </table:table-cell>
          <table:table-cell table:style-name="ce8" office:value-type="currency" office:currency="EUR" office:value="115.6">
            <text:p>€ 115,60</text:p>
          </table:table-cell>
          <table:table-cell table:style-name="ce9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LATTANZI GIOVANNI CARLO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205.75">
            <text:p>€ 205,75</text:p>
          </table:table-cell>
          <table:table-cell table:style-name="ce9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LEONELLI ANGELO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276.79">
            <text:p>€ 276,79</text:p>
          </table:table-cell>
          <table:table-cell table:style-name="ce9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LO PRESTI ELENA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127.24">
            <text:p>€ 127,24</text:p>
          </table:table-cell>
          <table:table-cell table:style-name="ce9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LONGO ELISABETTA</text:p>
          </table:table-cell>
          <table:table-cell table:style-name="ce5" office:value-type="string">
            <text:p>Direttore</text:p>
          </table:table-cell>
          <table:table-cell table:style-name="ce8" office:value-type="currency" office:currency="EUR" office:value="711.78">
            <text:p>€ 711,78</text:p>
          </table:table-cell>
          <table:table-cell table:style-name="ce9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LONGO RAFFAELE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2-11">
            <text:p>11/12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LUCIANI DARIA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12">
            <text:p>€ 12,00</text:p>
          </table:table-cell>
          <table:table-cell table:style-name="ce9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ACCHIONE GIUSEPPE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ADONIA MASSIMO MARIA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822.73">
            <text:p>€ 822,73</text:p>
          </table:table-cell>
          <table:table-cell table:style-name="ce9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AFFEO ERSILI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ANTINI VALENTINO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2-11">
            <text:p>11/12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ARAFINI MARCO</text:p>
          </table:table-cell>
          <table:table-cell table:style-name="ce5" office:value-type="string">
            <text:p>Direttore</text:p>
          </table:table-cell>
          <table:table-cell table:style-name="ce8" office:value-type="currency" office:currency="EUR" office:value="294.08">
            <text:p>€ 294,08</text:p>
          </table:table-cell>
          <table:table-cell table:style-name="ce9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ARINI LUCA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1458.65">
            <text:p>€ 1.458,65</text:p>
          </table:table-cell>
          <table:table-cell table:style-name="ce9" office:value-type="date" office:date-value="2019-10-07">
            <text:p>07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ARTA LUC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ARTINI EMANUELA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393.5">
            <text:p>€ 393,50</text:p>
          </table:table-cell>
          <table:table-cell table:style-name="ce9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ASSIMO LUCIANO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433.75">
            <text:p>€ 433,75</text:p>
          </table:table-cell>
          <table:table-cell table:style-name="ce9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AZZAROTTO ANTONIO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750.05">
            <text:p>€ 750,05</text:p>
          </table:table-cell>
          <table:table-cell table:style-name="ce9" office:value-type="date" office:date-value="2019-12-11">
            <text:p>11/12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AZZOTTA FRANCESCO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ENNA PAOLO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ICHELI RICCARDO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40">
            <text:p>€ 40,00</text:p>
          </table:table-cell>
          <table:table-cell table:style-name="ce9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IRLISENNA MAURIZIO ALBERTO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ODOLA CARMINE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118">
            <text:p>€ 118,00</text:p>
          </table:table-cell>
          <table:table-cell table:style-name="ce9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ONACHESI RICCARDO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ORACE VINCENZ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2-11">
            <text:p>11/12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URRA RODOLFO</text:p>
          </table:table-cell>
          <table:table-cell table:style-name="ce5" office:value-type="string">
            <text:p>Direttore</text:p>
          </table:table-cell>
          <table:table-cell table:style-name="ce8" office:value-type="string">
            <text:p>NESSUNA MISSIONE </text:p>
          </table:table-cell>
          <table:table-cell table:style-name="ce9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NANNINI RICCARDO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15">
            <text:p>15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NARDONE MONICA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512.55">
            <text:p>€ 512,55</text:p>
          </table:table-cell>
          <table:table-cell table:style-name="ce9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NOCCIOLI MARCO</text:p>
          </table:table-cell>
          <table:table-cell table:style-name="ce5" office:value-type="string">
            <text:p>Direttor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OTTAVIANI ROBERTO</text:p>
          </table:table-cell>
          <table:table-cell table:style-name="ce5" office:value-type="string">
            <text:p>Direttore</text:p>
          </table:table-cell>
          <table:table-cell table:style-name="ce8" office:value-type="currency" office:currency="EUR" office:value="1326.8">
            <text:p>€ 1.326,80</text:p>
          </table:table-cell>
          <table:table-cell table:style-name="ce9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PACCHIACUCCHI ANNAMARI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PAPLOMATAS ALESSIA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624.92">
            <text:p>€ 624,92</text:p>
          </table:table-cell>
          <table:table-cell table:style-name="ce9" office:value-type="date" office:date-value="2019-10-07">
            <text:p>07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PETUCCI TIZIAN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 </text:p>
          </table:table-cell>
          <table:table-cell table:style-name="ce9" office:value-type="date" office:date-value="2019-10-29">
            <text:p>2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PREZIOSO ELENA</text:p>
          </table:table-cell>
          <table:table-cell table:style-name="ce5" office:value-type="string">
            <text:p>Posizione dirigenziale individuale</text:p>
          </table:table-cell>
          <table:table-cell table:style-name="ce8" office:value-type="string">
            <text:p>NESSUNA MISSIONE </text:p>
          </table:table-cell>
          <table:table-cell table:style-name="ce9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PRIVITERA ROSA MARIA</text:p>
          </table:table-cell>
          <table:table-cell table:style-name="ce5" office:value-type="string">
            <text:p>Posizione dirigenziale individuale</text:p>
          </table:table-cell>
          <table:table-cell table:style-name="ce8" office:value-type="currency" office:currency="EUR" office:value="10">
            <text:p>€ 10,00</text:p>
          </table:table-cell>
          <table:table-cell table:style-name="ce9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PUGLIESE GIORGIO FRANCESCO GIUSEPPE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 </text:p>
          </table:table-cell>
          <table:table-cell table:style-name="ce9" office:value-type="date" office:date-value="2019-10-29">
            <text:p>29/10/2019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PUGLIESE GIOVANNA</text:p>
          </table:table-cell>
          <table:table-cell table:style-name="ce5" office:value-type="string">
            <text:p>Responsabile di struttura di diretta collaborazion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16">
            <text:p>16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RABAGLIATI MARINA CANDID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 </text:p>
          </table:table-cell>
          <table:table-cell table:style-name="ce9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RAFFAELE VALERI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 </text:p>
          </table:table-cell>
          <table:table-cell table:style-name="ce9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RECCHIA GIOVANNA MARI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 </text:p>
          </table:table-cell>
          <table:table-cell table:style-name="ce9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RICCI STEFANIA</text:p>
          </table:table-cell>
          <table:table-cell table:style-name="ce5" office:value-type="string">
            <text:p>Posizione dirigenziale individuale</text:p>
          </table:table-cell>
          <table:table-cell table:style-name="ce8" office:value-type="string">
            <text:p>NESSUNA MISSIONE </text:p>
          </table:table-cell>
          <table:table-cell table:style-name="ce9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RIZZO MARI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 </text:p>
          </table:table-cell>
          <table:table-cell table:style-name="ce9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ROCCHI PIERPAOLO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 </text:p>
          </table:table-cell>
          <table:table-cell table:style-name="ce9" office:value-type="date" office:date-value="2019-10-28">
            <text:p>28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ROSSI CARLO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26">
            <text:p>€ 26,00</text:p>
          </table:table-cell>
          <table:table-cell table:style-name="ce9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ROSSI NUNZIA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40">
            <text:p>€ 40,00</text:p>
          </table:table-cell>
          <table:table-cell table:style-name="ce9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SABBADINI ANDRE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 </text:p>
          </table:table-cell>
          <table:table-cell table:style-name="ce9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SALVATORI MARIA LUIS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 </text:p>
          </table:table-cell>
          <table:table-cell table:style-name="ce9" office:value-type="date" office:date-value="2019-10-28">
            <text:p>28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SANGIORGI RENAT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 </text:p>
          </table:table-cell>
          <table:table-cell table:style-name="ce9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SCACCHI ARIANN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 </text:p>
          </table:table-cell>
          <table:table-cell table:style-name="ce9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SCHIFANO PATRIZI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 </text:p>
          </table:table-cell>
          <table:table-cell table:style-name="ce9" office:value-type="date" office:date-value="2019-10-15">
            <text:p>15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SCIALANGA GIANLUCA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438.05">
            <text:p>€ 438,05</text:p>
          </table:table-cell>
          <table:table-cell table:style-name="ce9" office:value-type="date" office:date-value="2019-10-07">
            <text:p>07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SCOPPOLA FRANCESCO</text:p>
          </table:table-cell>
          <table:table-cell table:style-name="ce5" office:value-type="string">
            <text:p>Responsabile di struttura di diretta collaborazione</text:p>
          </table:table-cell>
          <table:table-cell table:style-name="ce8" office:value-type="currency" office:currency="EUR" office:value="661.2">
            <text:p>€ 661,20</text:p>
          </table:table-cell>
          <table:table-cell table:style-name="ce28" office:value-type="date" office:date-value="2019-10-24">
            <text:p>24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SELVA LINA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1149.56">
            <text:p>€ 1.149,56</text:p>
          </table:table-cell>
          <table:table-cell table:style-name="ce28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SINIBALDI ROBERTO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36.6">
            <text:p>€ 36,60</text:p>
          </table:table-cell>
          <table:table-cell table:style-name="ce9" office:value-type="date" office:date-value="2019-10-07">
            <text:p>07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STORTI CRISTIANA</text:p>
          </table:table-cell>
          <table:table-cell table:style-name="ce5" office:value-type="string">
            <text:p>Dirigente</text:p>
          </table:table-cell>
          <table:table-cell table:style-name="ce26" office:value-type="currency" office:currency="EUR" office:value="1443.74">
            <text:p>€ 1.443,74</text:p>
          </table:table-cell>
          <table:table-cell table:style-name="ce28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TAGARIELLO PIERLUCA</text:p>
          </table:table-cell>
          <table:table-cell table:style-name="ce5" office:value-type="string">
            <text:p>Responsabile di struttura di diretta collaborazion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TALLONE GIULIANO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1331.33">
            <text:p>€ 1.331,33</text:p>
          </table:table-cell>
          <table:table-cell table:style-name="ce9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TARDIOLA ANDREA</text:p>
          </table:table-cell>
          <table:table-cell table:style-name="ce5" office:value-type="string">
            <text:p>Segretario generale</text:p>
          </table:table-cell>
          <table:table-cell table:style-name="ce8" office:value-type="string">
            <text:p>NESSUN RIMBORSO SPESE</text:p>
          </table:table-cell>
          <table:table-cell table:style-name="ce9" office:value-type="date" office:date-value="2019-10-07">
            <text:p>07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TASCA DANIELE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 </text:p>
          </table:table-cell>
          <table:table-cell table:style-name="ce9" office:value-type="date" office:date-value="2019-10-29">
            <text:p>2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TASCO CAROLINA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333.34">
            <text:p>€ 333,34</text:p>
          </table:table-cell>
          <table:table-cell table:style-name="ce9" office:value-type="date" office:date-value="2019-10-18">
            <text:p>18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TIMPANI MARCO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93">
            <text:p>€ 93,00</text:p>
          </table:table-cell>
          <table:table-cell table:style-name="ce9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TODINI MAURIZIO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 </text:p>
          </table:table-cell>
          <table:table-cell table:style-name="ce9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TOMAI ALESSANDRA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83.5">
            <text:p>€ 83,50</text:p>
          </table:table-cell>
          <table:table-cell table:style-name="ce9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TOSINI FLAMINIA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883.37">
            <text:p>€ 883,37</text:p>
          </table:table-cell>
          <table:table-cell table:style-name="ce9" office:value-type="date" office:date-value="2019-10-07">
            <text:p>07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VALLANTE ATTILIO</text:p>
          </table:table-cell>
          <table:table-cell table:style-name="ce5" office:value-type="string">
            <text:p>Responsabile di struttura di diretta collaborazione</text:p>
          </table:table-cell>
          <table:table-cell table:style-name="ce8" office:value-type="string">
            <text:p>NESSUNA MISSIONE </text:p>
          </table:table-cell>
          <table:table-cell table:style-name="ce9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VASCIMINNO GUIDO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 </text:p>
          </table:table-cell>
          <table:table-cell table:style-name="ce9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VECCHI MARIA CRISTIN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 </text:p>
          </table:table-cell>
          <table:table-cell table:style-name="ce9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VIOLA FRANCESCO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 </text:p>
          </table:table-cell>
          <table:table-cell table:style-name="ce9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VITAGLIANO AMALIA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157.95">
            <text:p>€ 157,95</text:p>
          </table:table-cell>
          <table:table-cell table:style-name="ce9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ZANGARA PASQUALE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 </text:p>
          </table:table-cell>
          <table:table-cell table:style-name="ce9" office:value-type="date" office:date-value="2019-10-07">
            <text:p>07/10/2019</text:p>
          </table:table-cell>
          <table:table-cell table:number-columns-repeated="1020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2017" table:style-name="ta1" table:print="false"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5" table:number-columns-repeated="1020" table:default-cell-style-name="ce23"/>
        <table:table-row table:style-name="ro1">
          <table:table-cell table:style-name="ce1" office:value-type="string">
            <text:p>Cognome e nome del titolare</text:p>
          </table:table-cell>
          <table:table-cell table:style-name="ce3" office:value-type="string">
            <text:p>Tipologia incarico</text:p>
          </table:table-cell>
          <table:table-cell table:style-name="ce6" office:value-type="string">
            <text:p>importo</text:p>
          </table:table-cell>
          <table:table-cell table:style-name="ce3" office:value-type="string">
            <text:p>Data ricezione dichiarazioni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ABBRUZZESE CARLO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ABBRUZZETTI GIOVANNI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113">
            <text:p>€ 113,00</text:p>
          </table:table-cell>
          <table:table-cell table:style-name="ce9" office:value-type="date" office:date-value="2019-10-08">
            <text:p>08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ALEANDRI ROBERTO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480.34">
            <text:p>€ 480,34</text:p>
          </table:table-cell>
          <table:table-cell table:style-name="ce9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AMBROSIO ANN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AQUILANI GIULIANA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65.5">
            <text:p>€ 65,50</text:p>
          </table:table-cell>
          <table:table-cell table:style-name="ce9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BACCI ALESSANDRO</text:p>
          </table:table-cell>
          <table:table-cell table:style-name="ce5" office:value-type="string">
            <text:p>Direttor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BARBAGALLO FILIPPO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BASILE DANIL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1-15">
            <text:p>15/11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BECCARINI LORELLA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312">
            <text:p>€ 312,00</text:p>
          </table:table-cell>
          <table:table-cell table:style-name="ce9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29" office:value-type="string">
            <text:p>BERTOLUCCI GIAN DOMENICO</text:p>
          </table:table-cell>
          <table:table-cell table:style-name="ce5" office:value-type="string">
            <text:p>Dirigente</text:p>
          </table:table-cell>
          <table:table-cell table:style-name="ce25" office:value-type="currency" office:currency="EUR" office:value="980.85">
            <text:p>€ 980,85</text:p>
          </table:table-cell>
          <table:table-cell table:style-name="ce27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BIANCHI ALESSANDRA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909.14">
            <text:p>€ 909,14</text:p>
          </table:table-cell>
          <table:table-cell table:style-name="ce9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BIANCONI MAURO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08">
            <text:p>08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BIOLGHINI TIZIAN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2-11">
            <text:p>11/12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BIONDINI NADIA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131.86">
            <text:p>€ 131,86</text:p>
          </table:table-cell>
          <table:table-cell table:style-name="ce9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BONGIOVANNI EMILIO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131">
            <text:p>€ 131,00</text:p>
          </table:table-cell>
          <table:table-cell table:style-name="ce9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BRANDIZZI MARIA TERES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BURGO BASILIO FRANCESCO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3653.26">
            <text:p>€ 3.653,26</text:p>
          </table:table-cell>
          <table:table-cell table:style-name="ce9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CALABRI ELISABETT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CALCAGNINI MARI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CAMPAGNOLA VALENTIN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CANETRI CLAUDIO</text:p>
          </table:table-cell>
          <table:table-cell table:style-name="ce5" office:value-type="string">
            <text:p>Responsabile di struttura di diretta collaborazione</text:p>
          </table:table-cell>
          <table:table-cell table:style-name="ce8" office:value-type="currency" office:currency="EUR" office:value="69.8">
            <text:p>€ 69,80</text:p>
          </table:table-cell>
          <table:table-cell table:style-name="ce9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CAPPELLI ANDREA</text:p>
          </table:table-cell>
          <table:table-cell table:style-name="ce5" office:value-type="string">
            <text:p>Responsabile di struttura di diretta collaborazione</text:p>
          </table:table-cell>
          <table:table-cell table:style-name="ce8" office:value-type="currency" office:currency="EUR" office:value="1160.27">
            <text:p>€ 1.160,27</text:p>
          </table:table-cell>
          <table:table-cell table:style-name="ce9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CASTO LUCREZIA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298.71">
            <text:p>€ 298,71</text:p>
          </table:table-cell>
          <table:table-cell table:style-name="ce9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CAVALLO DONATO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CECCONI CARLO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348.35">
            <text:p>€ 348,35</text:p>
          </table:table-cell>
          <table:table-cell table:style-name="ce9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CENNERILLI MARIO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16">
            <text:p>€ 16,00</text:p>
          </table:table-cell>
          <table:table-cell table:style-name="ce9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CIPRIANI MIRIAM</text:p>
          </table:table-cell>
          <table:table-cell table:style-name="ce5" office:value-type="string">
            <text:p>Direttore</text:p>
          </table:table-cell>
          <table:table-cell table:style-name="ce8" office:value-type="currency" office:currency="EUR" office:value="311.32">
            <text:p>€ 311,32</text:p>
          </table:table-cell>
          <table:table-cell table:style-name="ce9" office:value-type="date" office:date-value="2019-10-30">
            <text:p>30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COLOSIMO LUCA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542.3">
            <text:p>€ 542,30</text:p>
          </table:table-cell>
          <table:table-cell table:style-name="ce9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CRESTINI MARINELL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18">
            <text:p>18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CRISARI CRISTINA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338.92">
            <text:p>€ 338,92</text:p>
          </table:table-cell>
          <table:table-cell table:style-name="ce9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CRISTALLINI CLAUDIO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226.3">
            <text:p>€ 226,30</text:p>
          </table:table-cell>
          <table:table-cell table:style-name="ce9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CUTOLO NICOLETTA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310.25">
            <text:p>€ 310,25</text:p>
          </table:table-cell>
          <table:table-cell table:style-name="ce9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D'ALESSIO AGNESE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D'ERCOLE WANDA</text:p>
          </table:table-cell>
          <table:table-cell table:style-name="ce5" office:value-type="string">
            <text:p>Direttore</text:p>
          </table:table-cell>
          <table:table-cell table:style-name="ce8" office:value-type="currency" office:currency="EUR" office:value="30">
            <text:p>€ 30,00</text:p>
          </table:table-cell>
          <table:table-cell table:style-name="ce9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DA CONTURBIA ROTA CECILI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DE ANGELIS GABRIELLA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76.55">
            <text:p>€ 76,55</text:p>
          </table:table-cell>
          <table:table-cell table:style-name="ce9" office:value-type="date" office:date-value="2019-10-28">
            <text:p>28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DE CAROLIS MARIA GLORI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08">
            <text:p>08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DE VITO GIULIAN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28">
            <text:p>28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DEL BORRELLO GIUDITT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DEL ROSCIO ROBERT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DELL'ARNO GIUSEPPE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DI GIORGIO CARMELA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163.1">
            <text:p>€ 163,10</text:p>
          </table:table-cell>
          <table:table-cell table:style-name="ce9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FABRIZIO BERNARDO MARI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 RIMBORSO SPESE</text:p>
          </table:table-cell>
          <table:table-cell table:style-name="ce9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FEI FRANCESC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FERRARA GIANLUC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1-05">
            <text:p>05/11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FERRARA LUC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 RIMBORSO SPESE</text:p>
          </table:table-cell>
          <table:table-cell table:style-name="ce9" office:value-type="date" office:date-value="2019-10-07">
            <text:p>07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FERRI FABRIZIO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FERRI GRAZIA MARI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FIORELLI ROBERTO</text:p>
          </table:table-cell>
          <table:table-cell table:style-name="ce24" office:value-type="string">
            <text:p>Dirigente</text:p>
          </table:table-cell>
          <table:table-cell table:style-name="ce8" office:value-type="currency" office:currency="EUR" office:value="18">
            <text:p>€ 18,00</text:p>
          </table:table-cell>
          <table:table-cell table:style-name="ce9" office:value-type="date" office:date-value="2019-09-24">
            <text:p>24/09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FORTE RAFFAELE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265.5">
            <text:p>€ 265,50</text:p>
          </table:table-cell>
          <table:table-cell table:style-name="ce9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FUSCO ANDRE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GALLUZZO ARCANGELA</text:p>
          </table:table-cell>
          <table:table-cell table:style-name="ce5" office:value-type="string">
            <text:p>Posizione dirigenziale individuale</text:p>
          </table:table-cell>
          <table:table-cell table:style-name="ce8" office:value-type="string">
            <text:p>NESSUN RIMBORSO SPESE</text:p>
          </table:table-cell>
          <table:table-cell table:style-name="ce9" office:value-type="date" office:date-value="2019-10-07">
            <text:p>07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GAZZANI PIERLUIGI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28">
            <text:p>28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GENCHI FABIO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363.34">
            <text:p>€ 363,34</text:p>
          </table:table-cell>
          <table:table-cell table:style-name="ce9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GIANFRANCESCO GIANNI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232.2">
            <text:p>€ 232,20</text:p>
          </table:table-cell>
          <table:table-cell table:style-name="ce9" office:value-type="date" office:date-value="2019-10-28">
            <text:p>28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GIANNICO MARCELLO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69.9">
            <text:p>€ 69,90</text:p>
          </table:table-cell>
          <table:table-cell table:style-name="ce9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GIUNTARELLI PAOLO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2397.49">
            <text:p>€ 2.397,49</text:p>
          </table:table-cell>
          <table:table-cell table:style-name="ce9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GNESSI AGNESE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 RIMBORSO SPESE</text:p>
          </table:table-cell>
          <table:table-cell table:style-name="ce9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GOBBETTI ISABELL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 </text:p>
          </table:table-cell>
          <table:table-cell table:style-name="ce9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GUARINO CARLO</text:p>
          </table:table-cell>
          <table:table-cell table:style-name="ce5" office:value-type="string">
            <text:p>Responsabile di struttura di diretta collaborazione</text:p>
          </table:table-cell>
          <table:table-cell table:style-name="ce8" office:value-type="currency" office:currency="EUR" office:value="2860.4">
            <text:p>€ 2.860,40</text:p>
          </table:table-cell>
          <table:table-cell table:style-name="ce9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GUGLIELMINO ORNELLA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32.1">
            <text:p>€ 32,10</text:p>
          </table:table-cell>
          <table:table-cell table:style-name="ce9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IADAROLA GRAZIA MARIA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798.96">
            <text:p>€ 798,96</text:p>
          </table:table-cell>
          <table:table-cell table:style-name="ce9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LA TORRE GIAN FRANCO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LANCIA AMADIO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370.55">
            <text:p>€ 370,55</text:p>
          </table:table-cell>
          <table:table-cell table:style-name="ce9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LANFRANCHI EMANUELE MARIA</text:p>
          </table:table-cell>
          <table:table-cell table:style-name="ce5" office:value-type="string">
            <text:p>Responsabile di struttura di diretta collaborazion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LASAGNA MAURO</text:p>
          </table:table-cell>
          <table:table-cell table:style-name="ce5" office:value-type="string">
            <text:p>Direttore</text:p>
          </table:table-cell>
          <table:table-cell table:style-name="ce8" office:value-type="currency" office:currency="EUR" office:value="121.6">
            <text:p>€ 121,60</text:p>
          </table:table-cell>
          <table:table-cell table:style-name="ce9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LATTANZI GIOVANNI CARLO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97.6">
            <text:p>€ 97,60</text:p>
          </table:table-cell>
          <table:table-cell table:style-name="ce9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LEONELLI ANGELO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142.2">
            <text:p>€ 142,20</text:p>
          </table:table-cell>
          <table:table-cell table:style-name="ce9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LO PRESTI ELEN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LONGO ELISABETTA</text:p>
          </table:table-cell>
          <table:table-cell table:style-name="ce5" office:value-type="string">
            <text:p>Direttore</text:p>
          </table:table-cell>
          <table:table-cell table:style-name="ce8" office:value-type="string">
            <text:p>NESSUN RIMBORSO SPESE</text:p>
          </table:table-cell>
          <table:table-cell table:style-name="ce9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LONGO RAFFAELE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2-11">
            <text:p>11/12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ACCHIONE GIUSEPPE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ADONIA MASSIMO MARIA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1570.5">
            <text:p>€ 1.570,50</text:p>
          </table:table-cell>
          <table:table-cell table:style-name="ce9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AFFEO ERSILI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ANETTI MANUELA</text:p>
          </table:table-cell>
          <table:table-cell table:style-name="ce5" office:value-type="string">
            <text:p>Direttore</text:p>
          </table:table-cell>
          <table:table-cell table:style-name="ce8" office:value-type="currency" office:currency="EUR" office:value="20">
            <text:p>€ 20,00</text:p>
          </table:table-cell>
          <table:table-cell table:style-name="ce9" office:value-type="date" office:date-value="2019-10-28">
            <text:p>28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ANTINI VALENTINO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2-11">
            <text:p>11/12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ARAFINI MARCO</text:p>
          </table:table-cell>
          <table:table-cell table:style-name="ce5" office:value-type="string">
            <text:p>Direttor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ARINI LUCA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31">
            <text:p>€ 31,00</text:p>
          </table:table-cell>
          <table:table-cell table:style-name="ce9" office:value-type="date" office:date-value="2019-10-07">
            <text:p>07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ARTA LUC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ARTINI EMANUELA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45">
            <text:p>€ 45,00</text:p>
          </table:table-cell>
          <table:table-cell table:style-name="ce9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ASSIMI ANTONELLA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490.05">
            <text:p>€ 490,05</text:p>
          </table:table-cell>
          <table:table-cell table:style-name="ce9" office:value-type="date" office:date-value="2019-12-11">
            <text:p>11/12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ASSIMO LUCIANO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831.13">
            <text:p>€ 831,13</text:p>
          </table:table-cell>
          <table:table-cell table:style-name="ce9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AZZAROTTO ANTONIO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322.95">
            <text:p>€ 322,95</text:p>
          </table:table-cell>
          <table:table-cell table:style-name="ce9" office:value-type="date" office:date-value="2019-12-11">
            <text:p>11/12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AZZOTTA FRANCESCO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ENNA PAOLO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ICHELI RICCARDO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27.9">
            <text:p>€ 27,90</text:p>
          </table:table-cell>
          <table:table-cell table:style-name="ce9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IRLISENNA MAURIZIO ALBERTO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ODOLA CARMINE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ONACHESI RICCARDO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ORACE VINCENZ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2-11">
            <text:p>11/12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NANNINI RICCARDO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15">
            <text:p>15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NARDONE MONICA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127.65">
            <text:p>€ 127,65</text:p>
          </table:table-cell>
          <table:table-cell table:style-name="ce9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NOCCIOLI MARCO</text:p>
          </table:table-cell>
          <table:table-cell table:style-name="ce5" office:value-type="string">
            <text:p>Direttor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PACCHIACUCCHI ANNAMARI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PAPLOMATAS ALESSIA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657.24">
            <text:p>€ 657,24</text:p>
          </table:table-cell>
          <table:table-cell table:style-name="ce9" office:value-type="date" office:date-value="2019-10-07">
            <text:p>07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PETUCCI TIZIAN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 </text:p>
          </table:table-cell>
          <table:table-cell table:style-name="ce9" office:value-type="date" office:date-value="2019-10-29">
            <text:p>2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PREZIOSO ELENA</text:p>
          </table:table-cell>
          <table:table-cell table:style-name="ce5" office:value-type="string">
            <text:p>Posizione dirigenziale individuale</text:p>
          </table:table-cell>
          <table:table-cell table:style-name="ce8" office:value-type="string">
            <text:p>NESSUNA MISSIONE </text:p>
          </table:table-cell>
          <table:table-cell table:style-name="ce9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PRIVITERA ROSA MARIA</text:p>
          </table:table-cell>
          <table:table-cell table:style-name="ce5" office:value-type="string">
            <text:p>Posizione dirigenziale individuale</text:p>
          </table:table-cell>
          <table:table-cell table:style-name="ce8" office:value-type="string">
            <text:p>NESSUNA MISSIONE </text:p>
          </table:table-cell>
          <table:table-cell table:style-name="ce9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PUGLIESE GIORGIO FRANCESCO GIUSEPPE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 </text:p>
          </table:table-cell>
          <table:table-cell table:style-name="ce9" office:value-type="date" office:date-value="2019-10-29">
            <text:p>2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RABAGLIATI MARINA CANDID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 </text:p>
          </table:table-cell>
          <table:table-cell table:style-name="ce9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RAFFAELE VALERIA</text:p>
          </table:table-cell>
          <table:table-cell table:style-name="ce5" office:value-type="string">
            <text:p>Responsabile di struttura di diretta collaborazione</text:p>
          </table:table-cell>
          <table:table-cell table:style-name="ce8" office:value-type="string">
            <text:p>NESSUNA MISSIONE </text:p>
          </table:table-cell>
          <table:table-cell table:style-name="ce9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RECCHIA GIOVANNA MARI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 </text:p>
          </table:table-cell>
          <table:table-cell table:style-name="ce9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RICCI STEFANIA</text:p>
          </table:table-cell>
          <table:table-cell table:style-name="ce5" office:value-type="string">
            <text:p>Posizione dirigenziale individuale</text:p>
          </table:table-cell>
          <table:table-cell table:style-name="ce8" office:value-type="string">
            <text:p>NESSUNA MISSIONE </text:p>
          </table:table-cell>
          <table:table-cell table:style-name="ce9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RIZZO MARI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 </text:p>
          </table:table-cell>
          <table:table-cell table:style-name="ce9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ROSSI NUNZI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 </text:p>
          </table:table-cell>
          <table:table-cell table:style-name="ce9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SABBADINI ANDRE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 </text:p>
          </table:table-cell>
          <table:table-cell table:style-name="ce9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SALVATORI MARIA LUISA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73.44">
            <text:p>€ 73,44</text:p>
          </table:table-cell>
          <table:table-cell table:style-name="ce9" office:value-type="date" office:date-value="2019-10-28">
            <text:p>28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SANGIORGI RENAT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 </text:p>
          </table:table-cell>
          <table:table-cell table:style-name="ce9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SCACCHI ARIANN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 </text:p>
          </table:table-cell>
          <table:table-cell table:style-name="ce9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SCIALANGA GIANLUCA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180.1">
            <text:p>€ 180,10</text:p>
          </table:table-cell>
          <table:table-cell table:style-name="ce9" office:value-type="date" office:date-value="2019-10-07">
            <text:p>07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SELVA LIN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SINIBALDI ROBERTO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158">
            <text:p>€ 158,00</text:p>
          </table:table-cell>
          <table:table-cell table:style-name="ce9" office:value-type="date" office:date-value="2019-10-07">
            <text:p>07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STORTI CRISTIANA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1278.48">
            <text:p>€ 1.278,48</text:p>
          </table:table-cell>
          <table:table-cell table:style-name="ce9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TALLONE GIULIANO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127.8">
            <text:p>€ 127,80</text:p>
          </table:table-cell>
          <table:table-cell table:style-name="ce9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TARDIOLA ANDREA</text:p>
          </table:table-cell>
          <table:table-cell table:style-name="ce5" office:value-type="string">
            <text:p>Segretario generale</text:p>
          </table:table-cell>
          <table:table-cell table:style-name="ce8" office:value-type="string">
            <text:p>NESSUN RIMBORSO SPESE</text:p>
          </table:table-cell>
          <table:table-cell table:style-name="ce9" office:value-type="date" office:date-value="2019-10-07">
            <text:p>07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TASCA DANIELE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 </text:p>
          </table:table-cell>
          <table:table-cell table:style-name="ce9" office:value-type="date" office:date-value="2019-10-29">
            <text:p>2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TODINI MAURIZIO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51.89">
            <text:p>€ 51,89</text:p>
          </table:table-cell>
          <table:table-cell table:style-name="ce9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TOMAI ALESSANDR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 </text:p>
          </table:table-cell>
          <table:table-cell table:style-name="ce9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TOSINI FLAMINIA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773.33">
            <text:p>€ 773,33</text:p>
          </table:table-cell>
          <table:table-cell table:style-name="ce9" office:value-type="date" office:date-value="2019-10-07">
            <text:p>07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VALLANTE ATTILIO</text:p>
          </table:table-cell>
          <table:table-cell table:style-name="ce5" office:value-type="string">
            <text:p>Responsabile di struttura di diretta collaborazione</text:p>
          </table:table-cell>
          <table:table-cell table:style-name="ce8" office:value-type="string">
            <text:p>NESSUNA MISSIONE </text:p>
          </table:table-cell>
          <table:table-cell table:style-name="ce9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VASCIMINNO GUIDO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 </text:p>
          </table:table-cell>
          <table:table-cell table:style-name="ce9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VECCHI MARIA CRISTIN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 </text:p>
          </table:table-cell>
          <table:table-cell table:style-name="ce9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VIOLA FRANCESCO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40">
            <text:p>€ 40,00</text:p>
          </table:table-cell>
          <table:table-cell table:style-name="ce9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VITAGLIANO AMALIA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114">
            <text:p>€ 114,00</text:p>
          </table:table-cell>
          <table:table-cell table:style-name="ce9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ZANGARA PASQUALE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 </text:p>
          </table:table-cell>
          <table:table-cell table:style-name="ce9" office:value-type="date" office:date-value="2019-10-07">
            <text:p>07/10/2019</text:p>
          </table:table-cell>
          <table:table-cell table:number-columns-repeated="1020"/>
        </table:table-row>
        <table:table-row table:style-name="ro1" table:number-rows-repeated="104844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2016" table:style-name="ta2">
        <table:table-column table:style-name="co1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1020" table:default-cell-style-name="ce2"/>
        <table:table-row table:style-name="ro1">
          <table:table-cell table:style-name="ce1" office:value-type="string">
            <text:p>Cognome e nome del titolare</text:p>
          </table:table-cell>
          <table:table-cell table:style-name="ce3" office:value-type="string">
            <text:p>Tipologia incarico</text:p>
          </table:table-cell>
          <table:table-cell table:style-name="ce6" office:value-type="string">
            <text:p>Importo</text:p>
          </table:table-cell>
          <table:table-cell table:style-name="ce3" office:value-type="string">
            <text:p>Data ricezione dichiarazioni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ABBRUZZESE CARLO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ABBRUZZETTI GIOVANNI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71.3">
            <text:p>€ 71,30</text:p>
          </table:table-cell>
          <table:table-cell table:style-name="ce9" office:value-type="date" office:date-value="2019-10-08">
            <text:p>08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ALEANDRI ROBERTO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603.85">
            <text:p>€ 603,85</text:p>
          </table:table-cell>
          <table:table-cell table:style-name="ce9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AMBROSIO ANN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AQUILANI GIULIAN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BACCI ALESSANDRO</text:p>
          </table:table-cell>
          <table:table-cell table:style-name="ce5" office:value-type="string">
            <text:p>Direttor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BARBAGALLO FILIPPO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BASILE DANIL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1-15">
            <text:p>15/11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BECCARINI LORELL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ERTOLUCCI GIAN DOMENICO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1233.42">
            <text:p>€ 1.233,42</text:p>
          </table:table-cell>
          <table:table-cell table:style-name="ce9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BIANCHI ALESSANDRA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69">
            <text:p>€ 69,00</text:p>
          </table:table-cell>
          <table:table-cell table:style-name="ce9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BIANCONI MAURO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08">
            <text:p>08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BIOLGHINI TIZIAN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2-11">
            <text:p>11/12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BIONDINI NADIA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57.9">
            <text:p>€ 57,90</text:p>
          </table:table-cell>
          <table:table-cell table:style-name="ce9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BONGIOVANNI EMILIO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30">
            <text:p>€ 30,00</text:p>
          </table:table-cell>
          <table:table-cell table:style-name="ce9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BURGO BASILIO FRANCESCO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26.1">
            <text:p>€ 26,10</text:p>
          </table:table-cell>
          <table:table-cell table:style-name="ce9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CALABRI ELISABETT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CALCAGNINI MARI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CAMPAGNOLA VALENTIN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CANETRI CLAUDIO</text:p>
          </table:table-cell>
          <table:table-cell table:style-name="ce5" office:value-type="string">
            <text:p>Responsabile di struttura di diretta collaborazion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CAPPELLI ANDREA</text:p>
          </table:table-cell>
          <table:table-cell table:style-name="ce5" office:value-type="string">
            <text:p>Responsabile di struttura di diretta collaborazione</text:p>
          </table:table-cell>
          <table:table-cell table:style-name="ce8" office:value-type="currency" office:currency="EUR" office:value="1603.75">
            <text:p>€ 1.603,75</text:p>
          </table:table-cell>
          <table:table-cell table:style-name="ce9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CARDARELLO VINCENZO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28">
            <text:p>28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CASTO LUCREZIA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1473.93">
            <text:p>€ 1.473,93</text:p>
          </table:table-cell>
          <table:table-cell table:style-name="ce9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CECCONI CARLO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293.6">
            <text:p>€ 293,60</text:p>
          </table:table-cell>
          <table:table-cell table:style-name="ce9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CENNERILLI MARIO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44.7">
            <text:p>€ 44,70</text:p>
          </table:table-cell>
          <table:table-cell table:style-name="ce9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CIPRIANI MIRIAM</text:p>
          </table:table-cell>
          <table:table-cell table:style-name="ce5" office:value-type="string">
            <text:p>Direttore</text:p>
          </table:table-cell>
          <table:table-cell table:style-name="ce8" office:value-type="currency" office:currency="EUR" office:value="12">
            <text:p>€ 12,00</text:p>
          </table:table-cell>
          <table:table-cell table:style-name="ce9" office:value-type="date" office:date-value="2019-10-30">
            <text:p>30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COLOSIMO LUCA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304.58">
            <text:p>€ 304,58</text:p>
          </table:table-cell>
          <table:table-cell table:style-name="ce9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CRESTINI MARINELL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18">
            <text:p>18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CRISTALLINI CLAUDIO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542.96">
            <text:p>€ 542,96</text:p>
          </table:table-cell>
          <table:table-cell table:style-name="ce9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CUTOLO NICOLETTA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193.4">
            <text:p>€ 193,40</text:p>
          </table:table-cell>
          <table:table-cell table:style-name="ce9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D'ALESSIO AGNESE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D'ERCOLE WANDA</text:p>
          </table:table-cell>
          <table:table-cell table:style-name="ce5" office:value-type="string">
            <text:p>Direttor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DA CONTURBIA ROTA CECILI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DE ANGELIS GABRIELL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28">
            <text:p>28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DE CAROLIS MARIA GLORI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08">
            <text:p>08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DE VITO GIULIAN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28">
            <text:p>28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DEL BORRELLO GIUDITT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DEL ROSCIO ROBERT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DELL'ARNO GIUSEPPE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175.95">
            <text:p>€ 175,95</text:p>
          </table:table-cell>
          <table:table-cell table:style-name="ce9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FABRIZIO BERNARDO MARI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 RIMBORSO SPESE</text:p>
          </table:table-cell>
          <table:table-cell table:style-name="ce9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FEI FRANCESCA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220.88">
            <text:p>€ 220,88</text:p>
          </table:table-cell>
          <table:table-cell table:style-name="ce9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FERMANTE STEFANO</text:p>
          </table:table-cell>
          <table:table-cell table:style-name="ce5" office:value-type="string">
            <text:p>Direttor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FERRI FABRIZIO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FERRI GRAZIA MARI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FORTE RAFFAELE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102">
            <text:p>€ 102,00</text:p>
          </table:table-cell>
          <table:table-cell table:style-name="ce9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FUSCO ANDRE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GALLUZZO ARCANGELA</text:p>
          </table:table-cell>
          <table:table-cell table:style-name="ce5" office:value-type="string">
            <text:p>Posizione dirigenziale individuale</text:p>
          </table:table-cell>
          <table:table-cell table:style-name="ce8" office:value-type="string">
            <text:p>NESSUN RIMBORSO SPESE</text:p>
          </table:table-cell>
          <table:table-cell table:style-name="ce9" office:value-type="date" office:date-value="2019-10-07">
            <text:p>07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GAZZANI PIERLUIGI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28">
            <text:p>28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GENCHI FABIO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 RIMBORSO SPESE</text:p>
          </table:table-cell>
          <table:table-cell table:style-name="ce9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GNESSI AGNESE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61.31">
            <text:p>€ 61,31</text:p>
          </table:table-cell>
          <table:table-cell table:style-name="ce9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GOBBETTI ISABELL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 </text:p>
          </table:table-cell>
          <table:table-cell table:style-name="ce9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GUARINO CARLO</text:p>
          </table:table-cell>
          <table:table-cell table:style-name="ce5" office:value-type="string">
            <text:p>Responsabile di struttura di diretta collaborazione</text:p>
          </table:table-cell>
          <table:table-cell table:style-name="ce8" office:value-type="currency" office:currency="EUR" office:value="1256.68">
            <text:p>€ 1.256,68</text:p>
          </table:table-cell>
          <table:table-cell table:style-name="ce9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GUGLIELMINO ORNELL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 </text:p>
          </table:table-cell>
          <table:table-cell table:style-name="ce9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IADAROLA GRAZIA MARIA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385.77">
            <text:p>€ 385,77</text:p>
          </table:table-cell>
          <table:table-cell table:style-name="ce9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LA TORRE GIAN FRANCO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LANCIA AMADIO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25.5">
            <text:p>€ 25,50</text:p>
          </table:table-cell>
          <table:table-cell table:style-name="ce9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LANFRANCHI EMANUELE MARIA</text:p>
          </table:table-cell>
          <table:table-cell table:style-name="ce5" office:value-type="string">
            <text:p>Responsabile di struttura di diretta collaborazione</text:p>
          </table:table-cell>
          <table:table-cell table:style-name="ce8" office:value-type="currency" office:currency="EUR" office:value="5192.41">
            <text:p>€ 5.192,41</text:p>
          </table:table-cell>
          <table:table-cell table:style-name="ce9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LASAGNA MAURO</text:p>
          </table:table-cell>
          <table:table-cell table:style-name="ce5" office:value-type="string">
            <text:p>Direttore</text:p>
          </table:table-cell>
          <table:table-cell table:style-name="ce8" office:value-type="string">
            <text:p>NESSUNA MISSIONE </text:p>
          </table:table-cell>
          <table:table-cell table:style-name="ce9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LATTANZI GIOVANNI CARLO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64.3">
            <text:p>€ 64,30</text:p>
          </table:table-cell>
          <table:table-cell table:style-name="ce9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LEONELLI ANGELO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74.4">
            <text:p>€ 74,40</text:p>
          </table:table-cell>
          <table:table-cell table:style-name="ce9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LO PRESTI ELEN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LONGO ELISABETTA</text:p>
          </table:table-cell>
          <table:table-cell table:style-name="ce5" office:value-type="string">
            <text:p>Direttore</text:p>
          </table:table-cell>
          <table:table-cell table:style-name="ce8" office:value-type="string">
            <text:p>NESSUN RIMBORSO SPESE</text:p>
          </table:table-cell>
          <table:table-cell table:style-name="ce9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LONGO RAFFAELE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2-11">
            <text:p>11/12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ACCHIONE GIUSEPPE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ADONIA MASSIMO MARIA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880.6">
            <text:p>€ 880,60</text:p>
          </table:table-cell>
          <table:table-cell table:style-name="ce9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AFFEO ERSILI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ANTINI VALENTINO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2-11">
            <text:p>11/12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ARAFINI MARCO</text:p>
          </table:table-cell>
          <table:table-cell table:style-name="ce5" office:value-type="string">
            <text:p>Direttore</text:p>
          </table:table-cell>
          <table:table-cell table:style-name="ce8" office:value-type="currency" office:currency="EUR" office:value="58">
            <text:p>€ 58,00</text:p>
          </table:table-cell>
          <table:table-cell table:style-name="ce9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ARINI LUCA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98.3">
            <text:p>€ 98,30</text:p>
          </table:table-cell>
          <table:table-cell table:style-name="ce9" office:value-type="date" office:date-value="2019-10-07">
            <text:p>07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ARTA LUC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ARTINI EMANUELA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148.5">
            <text:p>€ 148,50</text:p>
          </table:table-cell>
          <table:table-cell table:style-name="ce9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ASSIMO LUCIANO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398.12">
            <text:p>€ 398,12</text:p>
          </table:table-cell>
          <table:table-cell table:style-name="ce9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AZZOTTA FRANCESCO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ENNA PAOLO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ICHELI RICCARDO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9">
            <text:p>€ 9,00</text:p>
          </table:table-cell>
          <table:table-cell table:style-name="ce9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IRLISENNA MAURIZIO ALBERTO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 </text:p>
          </table:table-cell>
          <table:table-cell table:style-name="ce9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ODOLA CARMINE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163.05">
            <text:p>€ 163,05</text:p>
          </table:table-cell>
          <table:table-cell table:style-name="ce9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ONACHESI RICCARDO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55">
            <text:p>€ 55,00</text:p>
          </table:table-cell>
          <table:table-cell table:style-name="ce9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ORACE VINCENZ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2-11">
            <text:p>11/12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NANNINI RICCARDO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15">
            <text:p>15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NARDONE MONICA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311.72">
            <text:p>€ 311,72</text:p>
          </table:table-cell>
          <table:table-cell table:style-name="ce9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NOCCIOLI MARCO</text:p>
          </table:table-cell>
          <table:table-cell table:style-name="ce5" office:value-type="string">
            <text:p>Direttore</text:p>
          </table:table-cell>
          <table:table-cell table:style-name="ce8" office:value-type="currency" office:currency="EUR" office:value="108">
            <text:p>€ 108,00</text:p>
          </table:table-cell>
          <table:table-cell table:style-name="ce9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PACCHIACUCCHI ANNAMARI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</text:p>
          </table:table-cell>
          <table:table-cell table:style-name="ce9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PAPLOMATAS ALESSIA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841.74">
            <text:p>€ 841,74</text:p>
          </table:table-cell>
          <table:table-cell table:style-name="ce9" office:value-type="date" office:date-value="2019-10-07">
            <text:p>07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PETUCCI TIZIAN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 </text:p>
          </table:table-cell>
          <table:table-cell table:style-name="ce9" office:value-type="date" office:date-value="2019-10-29">
            <text:p>2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PREZIOSO ELENA</text:p>
          </table:table-cell>
          <table:table-cell table:style-name="ce5" office:value-type="string">
            <text:p>Posizione dirigenziale individuale</text:p>
          </table:table-cell>
          <table:table-cell table:style-name="ce8" office:value-type="string">
            <text:p>NESSUNA MISSIONE </text:p>
          </table:table-cell>
          <table:table-cell table:style-name="ce9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PRIVITERA ROSA MARIA</text:p>
          </table:table-cell>
          <table:table-cell table:style-name="ce5" office:value-type="string">
            <text:p>Posizione dirigenziale individuale</text:p>
          </table:table-cell>
          <table:table-cell table:style-name="ce8" office:value-type="string">
            <text:p>NESSUNA MISSIONE </text:p>
          </table:table-cell>
          <table:table-cell table:style-name="ce9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RABAGLIATI MARINA CANDID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 </text:p>
          </table:table-cell>
          <table:table-cell table:style-name="ce9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RAFFAELE VALERIA</text:p>
          </table:table-cell>
          <table:table-cell table:style-name="ce5" office:value-type="string">
            <text:p>Responsabile di struttura di diretta collaborazione</text:p>
          </table:table-cell>
          <table:table-cell table:style-name="ce8" office:value-type="string">
            <text:p>NESSUNA MISSIONE </text:p>
          </table:table-cell>
          <table:table-cell table:style-name="ce9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RECCHIA GIOVANNA MARI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 </text:p>
          </table:table-cell>
          <table:table-cell table:style-name="ce9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RICCI STEFANIA</text:p>
          </table:table-cell>
          <table:table-cell table:style-name="ce5" office:value-type="string">
            <text:p>Posizione dirigenziale individuale</text:p>
          </table:table-cell>
          <table:table-cell table:style-name="ce8" office:value-type="string">
            <text:p>NESSUNA MISSIONE </text:p>
          </table:table-cell>
          <table:table-cell table:style-name="ce9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RIZZO MARI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 </text:p>
          </table:table-cell>
          <table:table-cell table:style-name="ce9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ROSSI NUNZI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 </text:p>
          </table:table-cell>
          <table:table-cell table:style-name="ce9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SABBADINI ANDRE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 </text:p>
          </table:table-cell>
          <table:table-cell table:style-name="ce9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SALVATORI MARIA LUISA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284.45">
            <text:p>€ 284,45</text:p>
          </table:table-cell>
          <table:table-cell table:style-name="ce9" office:value-type="date" office:date-value="2019-10-28">
            <text:p>28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SANGIORGI RENAT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 </text:p>
          </table:table-cell>
          <table:table-cell table:style-name="ce9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SCACCHI ARIANN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 </text:p>
          </table:table-cell>
          <table:table-cell table:style-name="ce9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SCIALANGA GIANLUCA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70.3">
            <text:p>€ 70,30</text:p>
          </table:table-cell>
          <table:table-cell table:style-name="ce9" office:value-type="date" office:date-value="2019-10-07">
            <text:p>07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SELVA LINA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604.22">
            <text:p>€ 604,22</text:p>
          </table:table-cell>
          <table:table-cell table:style-name="ce9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SINIBALDI ROBERTO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24">
            <text:p>€ 24,00</text:p>
          </table:table-cell>
          <table:table-cell table:style-name="ce9" office:value-type="date" office:date-value="2019-10-07">
            <text:p>07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STORTI CRISTIANA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1173.01">
            <text:p>€ 1.173,01</text:p>
          </table:table-cell>
          <table:table-cell table:style-name="ce9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TALLONE GIULIANO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105.05">
            <text:p>€ 105,05</text:p>
          </table:table-cell>
          <table:table-cell table:style-name="ce9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TARDIOLA ANDREA</text:p>
          </table:table-cell>
          <table:table-cell table:style-name="ce5" office:value-type="string">
            <text:p>Segretario generale</text:p>
          </table:table-cell>
          <table:table-cell table:style-name="ce8" office:value-type="string">
            <text:p>NESSUN RIMBORSO SPESE</text:p>
          </table:table-cell>
          <table:table-cell table:style-name="ce9" office:value-type="date" office:date-value="2019-10-07">
            <text:p>07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TASCA DANIELE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 </text:p>
          </table:table-cell>
          <table:table-cell table:style-name="ce9" office:value-type="date" office:date-value="2019-10-29">
            <text:p>2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TIMPANI MARCO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58">
            <text:p>€ 58,00</text:p>
          </table:table-cell>
          <table:table-cell table:style-name="ce9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TODINI MAURIZIO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20">
            <text:p>€ 20,00</text:p>
          </table:table-cell>
          <table:table-cell table:style-name="ce9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TOMAI ALESSANDR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 </text:p>
          </table:table-cell>
          <table:table-cell table:style-name="ce9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TOSINI FLAMINIA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1119.94">
            <text:p>€ 1.119,94</text:p>
          </table:table-cell>
          <table:table-cell table:style-name="ce9" office:value-type="date" office:date-value="2019-10-07">
            <text:p>07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VALLANTE ATTILIO</text:p>
          </table:table-cell>
          <table:table-cell table:style-name="ce5" office:value-type="string">
            <text:p>Responsabile di struttura di diretta collaborazione</text:p>
          </table:table-cell>
          <table:table-cell table:style-name="ce8" office:value-type="string">
            <text:p>NESSUNA MISSIONE </text:p>
          </table:table-cell>
          <table:table-cell table:style-name="ce9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VASCIMINNO GUIDO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 </text:p>
          </table:table-cell>
          <table:table-cell table:style-name="ce9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VECCHI MARIA CRISTIN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 </text:p>
          </table:table-cell>
          <table:table-cell table:style-name="ce9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VIOLA FRANCESCO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6">
            <text:p>€ 6,00</text:p>
          </table:table-cell>
          <table:table-cell table:style-name="ce9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VITAGLIANO AMALI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 </text:p>
          </table:table-cell>
          <table:table-cell table:style-name="ce9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ZANGARA PASQUALE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MISSIONE </text:p>
          </table:table-cell>
          <table:table-cell table:style-name="ce9" office:value-type="date" office:date-value="2019-10-07">
            <text:p>07/10/2019</text:p>
          </table:table-cell>
          <table:table-cell table:number-columns-repeated="1020"/>
        </table:table-row>
        <table:table-row table:style-name="ro1" table:number-rows-repeated="10484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'2020'.$A$1" table:cell-range-address="'2020'.$A$1:'2020'.$D$115"/>
          <table:named-expression table:name="Print_Titles" table:base-cell-address="$'2020'.$A$1" table:expression="['2020'.$A$1]:spese_2016_17122019.$xfd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5">
      <number:currency-symbol>€</number:currency-symbol>
      <number:text> </number:text>
      <number:number number:decimal-places="2" number:min-integer-digits="1" number:grouping="true"/>
    </number:currency-style>
    <number:currency-style style:name="N106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="86%" style:print="charts drawings objects"/>
      <style:header-style>
        <style:header-footer-properties fo:min-height="0.101cm" fo:margin-left="0.801cm" fo:margin-right="0.801cm" fo:margin-bottom="0cm"/>
      </style:header-style>
      <style:footer-style>
        <style:header-footer-properties fo:min-height="0.101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1">21/07/2022</text:date>, <text:time>07.58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meta:initial-creator>Elena Magnelli</meta:initial-creator>
    <dc:creator>Elena Magnelli</dc:creator>
    <meta:creation-date>2019-10-11T09:48:08Z</meta:creation-date>
    <dc:date>2022-07-21T07:58:25.13</dc:date>
    <meta:print-date>2019-12-17T13:32:46Z</meta:print-date>
    <meta:editing-duration>PT4M16S</meta:editing-duration>
    <meta:editing-cycles>6</meta:editing-cycles>
    <meta:document-statistic meta:table-count="5" meta:cell-count="1915" meta:object-count="0"/>
  </office:meta>
</office:document-meta>
</file>